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margin-left="0.3cm" fo:margin-right="0cm" fo:text-indent="-0.3cm" style:auto-text-indent="false"/>
    </style:style>
    <style:style style:name="P2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</style:style>
    <style:style style:name="P3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font-name-complex="Times New Roman1" style:font-size-complex="12pt"/>
    </style:style>
    <style:style style:name="P4" style:family="paragraph" style:parent-style-name="LO-Normal">
      <style:paragraph-properties fo:text-align="justify" style:justify-single-word="false"/>
      <style:text-properties fo:font-weight="bold" style:font-name-asian="Comic Sans MS1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fo:hyphenate="false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6" style:family="paragraph" style:parent-style-name="WW-Tekst_20_podstawowy_20_2">
      <style:paragraph-properties fo:text-align="end" style:justify-single-word="false"/>
    </style:style>
    <style:style style:name="P17" style:family="paragraph" style:parent-style-name="WW-Tekst_20_podstawowy_20_2">
      <style:paragraph-properties fo:margin-left="8.742cm" fo:margin-right="0cm" fo:text-align="end" style:justify-single-word="false" fo:text-indent="1.249cm" style:auto-text-indent="false"/>
    </style:style>
    <style:style style:name="P18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style:font-name="Calibri" fo:font-size="11pt" fo:font-weight="normal" style:font-name-asian="Times New Roman1" style:font-size-asian="11pt" style:font-weight-asian="normal" style:font-name-complex="Calibri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 New Roman1" style:font-weight-asian="normal"/>
    </style:style>
    <style:style style:name="T13" style:family="text">
      <style:text-properties fo:font-size="12pt" fo:background-color="transparent" loext:char-shading-value="0" style:font-size-asian="12pt" style:font-size-complex="12pt"/>
    </style:style>
    <style:style style:name="T14" style:family="text">
      <style:text-properties style:text-line-through-style="none" style:text-line-through-type="none" fo:font-size="12pt" style:text-underline-style="none" fo:background-color="transparent" loext:char-shading-value="0" style:font-size-asian="12pt" style:font-size-complex="12pt"/>
    </style:style>
    <style:style style:name="T15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6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text-line-through-style="none" style:text-line-through-type="none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18" style:family="text">
      <style:text-properties style:text-outline="false" style:text-line-through-style="none" style:text-line-through-type="none" style:font-name="Times New Roman" fo:language="pl" fo:country="PL" fo:text-shadow="none" style:text-underline-style="none" style:font-name-asian="Times New Roman1" style:font-name-complex="Times New Roman1" style:language-complex="ar" style:country-complex="SA" style:font-style-complex="normal" style:font-weight-complex="bold" style:text-emphasize="none" fo:background-color="#ffffff"/>
    </style:style>
    <style:style style:name="T19" style:family="text">
      <style:text-properties style:text-outline="false" style:text-line-through-style="none" style:text-line-through-type="none" style:font-name="Times New Roman" fo:language="pl" fo:country="PL" fo:text-shadow="none" style:text-underline-style="none" fo:background-color="#ffffff" loext:char-shading-value="0" style:font-name-asian="Times New Roman1" style:font-name-complex="Times New Roman1" style:language-complex="ar" style:country-complex="SA" style:font-style-complex="normal" style:font-weight-complex="bold" style:text-emphasize="none"/>
    </style:style>
    <style:style style:name="T20" style:family="text">
      <style:text-properties style:font-name="Calibri" fo:font-size="11pt" style:font-size-asian="11pt" style:font-name-complex="Calibri1" style:font-size-complex="11pt"/>
    </style:style>
    <style:style style:name="T21" style:family="text"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odatek nr 1 do ZO</text:span></text:p>
      <text:list xml:id="list1562777672" text:style-name="WWNum1">
        <text:list-item>
          <text:p text:style-name="P2"><text:span text:style-name="T3">FORMULARZ OFERTOWY </text:span></text:p>
        </text:list-item>
        <text:list-item>
          <text:p text:style-name="P3"/>
        </text:list-item>
      </text:list>
      <text:p text:style-name="P5"><text:span text:style-name="T2">Zamawiający</text:span><text:span text:style-name="T5">:</text:span></text:p>
      <text:p text:style-name="P5"><text:span text:style-name="T6">Urząd Miasta Siemianowice Śląskie</text:span></text:p>
      <text:p text:style-name="P5"><text:span text:style-name="T6">ul. Jana Pawła II 10</text:span></text:p>
      <text:p text:style-name="P5"><text:span text:style-name="T6">41-100 Siemianowice Śląskie</text:span></text:p>
      <text:p text:style-name="P16"><text:span text:style-name="T10">w imieniu i na rzecz której - jako</text:span> Prowadzący postępowanie - <text:span text:style-name="T10">działa </text:span></text:p>
      <text:p text:style-name="P16"><text:span text:style-name="T10">Miejskie przedsiębiorstwo Gospodarki Komunalnej i Mieszkaniowej Sp. z o. o. </text:span></text:p>
      <text:p text:style-name="P16"><text:span text:style-name="T10">w Siemianowicach Śląskich </text:span></text:p>
      <text:p text:style-name="P17"><text:span text:style-name="T12">przy ul. Śmiłowskiego 15</text:span></text:p>
      <text:p text:style-name="P18"/>
      <text:p text:style-name="Standard"><text:span text:style-name="T4">I. Dane Wykonawcy</text:span></text:p>
      <text:p text:style-name="P6"/>
      <text:p text:style-name="P1"><text:span text:style-name="T13">1.Nazwa Wykonawcy: ........................................................................................................</text:span></text:p>
      <text:p text:style-name="P1"><text:span text:style-name="T14">2.Numer NIP .....................................................................................................................* </text:span></text:p>
      <text:p text:style-name="P1"><text:span text:style-name="T14">3. Numer REGON: .** ……………… …………………………………………………* </text:span></text:p>
      <text:p text:style-name="P1"><text:span text:style-name="T14">4.Numer wpisu do KRS: ……………………… ………….……………………………** </text:span></text:p>
      <text:p text:style-name="P1"><text:span text:style-name="T14">5. Adres: ……………..………… ………………………………………………………** </text:span></text:p>
      <text:p text:style-name="P1"><text:span text:style-name="T14">6. Numer tel. ............................ ...............................................................................……...* </text:span></text:p>
      <text:p text:style-name="Standard"><text:span text:style-name="T15">7. Adres e-mail ……………………………………...* </text:span></text:p>
      <text:p text:style-name="P7"/>
      <text:p text:style-name="Standard"><text:span text:style-name="T16">2. Przedmiot zamówienia:</text:span></text:p>
      <text:p text:style-name="P8"><text:span text:style-name="Tekst_20_podstawowy_20_Znak1"><text:span text:style-name="T18">Sukcesywna dostawa materiałó</text:span></text:span><text:span text:style-name="Tekst_20_podstawowy_20_Znak1"><text:span text:style-name="T19">w <text:s/>drogowych.</text:span></text:span></text:p>
      <text:p text:style-name="P10"><text:span text:style-name="T6">3. Oferujemy wykonanie zamówienia w zakresie objętym <text:s/>w ZO za łączną cenę:</text:span></text:p>
      <text:p text:style-name="P9"><text:span text:style-name="Domyślna_20_czcionka_20_akapitu"><text:span text:style-name="T7">NETTO </text:span></text:span><text:span text:style-name="T6">........................................................................................................................................</text:span></text:p>
      <text:p text:style-name="P9"><text:span text:style-name="T6">(słownie- .....................................................................................................................................)</text:span></text:p>
      <text:p text:style-name="Standard"><text:span text:style-name="Domyślna_20_czcionka_20_akapitu"><text:span text:style-name="T7">BRUTTO </text:span></text:span><text:span text:style-name="T6">(w tym obowiązujący podatek VAT) ............................................</text:span></text:p>
      <text:p text:style-name="P9"><text:span text:style-name="T17">(słownie- .................................................................................................................................…</text:span></text:p>
      <text:p text:style-name="P11"><text:span text:style-name="T6">4. Oświadczamy, że wykonamy zamówienie w terminie</text:span><text:span text:style-name="T8"> </text:span><text:span text:style-name="T9">określonym w ZO</text:span></text:p>
      <text:p text:style-name="P15"><text:span text:style-name="T11">5. Warunki płatności zgodnie z projektowanymi postanowieniami umowy.</text:span></text:p>
      <text:p text:style-name="P15"><text:span text:style-name="T11">6. Niniejszym oświadczam, że:</text:span></text:p>
      <text:p text:style-name="P13">- zapoznałem się z warunkami zamówienia i przyjmuję je bez zastrzeżeń,</text:p>
      <text:p text:style-name="P13">- zapoznałem się z projektowanymi postanowieniami umowy określonymi w Dodatku nr 3 do <text:s/>ZO i zobowiązujemy się w przypadku wyboru naszej oferty do zawarcia umowy zgodnej z niniejsza ofertą na warunkach w nich określonych.</text:p>
      <text:p text:style-name="P13">- przedmiot oferty jest zgodny z przedmiotem zamówienia,</text:p>
      <text:p text:style-name="P15"><text:span text:style-name="T11">- jestem związany niniejszą ofertą od dnia upływu składania ofert do dnia …………………...</text:span></text:p>
      <text:p text:style-name="P14">7. Oświadczamy, że w cenie naszej oferty zostały uwzględnione wszystkie koszty wykonania zamówienia.</text:p>
      <text:p text:style-name="P9"><text:span text:style-name="T6">Łączna liczba stron/ kartek oferty (załączniki stanowią integralną część oferty: ……………</text:span></text:p>
      <text:p text:style-name="P4"/>
      <text:p text:style-name="P4"/>
      <text:p text:style-name="P4"/>
      <text:p text:style-name="P4"/>
      <text:p text:style-name="P4"/>
      <text:p text:style-name="Standard_20__28_user_29_"><text:span text:style-name="T20">.................................. <text:s text:c="4"/>………….................................................................................... <text:s text:c="24"/></text:span></text:p>
      <text:p text:style-name="Standard_20__28_user_29_"><text:span text:style-name="T21"><text:s text:c="8"/></text:span><text:span text:style-name="T20">dnia <text:s text:c="58"/><text:tab/> podpis osoby/ osób uprawnionej/ uprawnionych do</text:span></text:p>
      <text:p text:style-name="Standard"><text:span text:style-name="T21"><text:s text:c="93"/></text:span><text:span text:style-name="T20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fo:font-weight="bold" style:font-name-asian="0" style:font-family-asian="0" style:font-family-generic-asian="system" style:font-pitch-asian="variable" style:font-size-asian="16pt" style:language-asian="pl" style:country-asian="PL" style:font-weight-asian="bold" style:font-name-complex="0" style:font-family-complex="0" style:font-family-generic-complex="system" style:font-pitch-complex="variable" style:font-size-complex="16pt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0.487cm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language-complex="hi" style:country-complex="IN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0.487cm"/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annotation_20_subject" style:display-name="annotation subject" style:family="paragraph" style:default-outline-level="">
      <style:paragraph-properties fo:line-height="0.423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weight-complex="bold" fo:hyphenate="true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fo:line-height="0.423cm" fo:orphans="0" fo:widows="0" fo:background-color="#ffffff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Default" style:family="paragraph" style:default-outline-level="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1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1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" style:display-name="WW-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2" style:display-name="WW-Tekst podstawowy 2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ing" style:class="text"/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name-asian="0" style:font-family-asian="0" style:font-family-generic-asian="system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5_20_Znak" style:display-name="Nagłówek 5 Znak" style:family="text">
      <style:text-properties fo:color="#2f5496" loext:opacity="100%" style:font-name="Calibri Light" fo:font-family="'Calibri Light'" style:font-family-generic="roman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28pt" fo:letter-spacing="-0.018cm" style:letter-kerning="true" style:font-name-asian="0" style:font-family-asian="0" style:font-family-generic-asian="system" style:font-pitch-asian="variable" style:font-size-asian="28pt" style:font-name-complex="0" style:font-family-complex="0" style:font-family-generic-complex="system" style:font-pitch-complex="variable" style:font-size-complex="28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color="#00000a" loext:opacity="100%" fo:font-size="10pt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changed-paragraph" style:family="text"/>
    <style:style style:name="Tekst_20_treści_5f_" style:display-name="Tekst treści_" style:family="text">
      <style:text-properties style:font-name="Trebuchet MS" fo:font-family="'Trebuchet MS'" style:font-family-generic="roman" style:font-pitch="variable" fo:background-color="#ffffff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agłówek_20_9_20_Znak" style:display-name="Nagłówek 9 Znak" style:family="text">
      <style:text-properties fo:color="#272727" loext:opacity="100%" style:font-name="Calibri Light" fo:font-family="'Calibri Light'" style:font-family-generic="roman" style:font-pitch="variable" fo:font-size="10.5pt" fo:font-style="italic" style:font-name-asian="0" style:font-family-asian="0" style:font-family-generic-asian="system" style:font-pitch-asian="variable" style:font-size-asian="10.5pt" style:font-style-asian="italic" style:font-name-complex="0" style:font-family-complex="0" style:font-family-generic-complex="system" style:font-pitch-complex="variable" style:font-size-complex="10.5pt" style:font-style-complex="italic"/>
    </style:style>
    <style:style style:name="Akapit_20_z_20_listą_20_Znak" style:display-name="Akapit z listą Znak" style:family="text"/>
    <style:style style:name="ListLabel_20_3" style:display-name="ListLabel 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4" style:display-name="ListLabel 1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/>
    </style:style>
    <style:style style:name="ListLabel_20_22" style:display-name="ListLabel 2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/>
    </style:style>
    <style:style style:name="ListLabel_20_56" style:display-name="ListLabel 56" style:family="text">
      <style:text-properties style:font-name-asian="Calibri1" style:font-family-asian="Calibri" style:font-family-generic-asian="system" style:font-pitch-asian="variable"/>
    </style:style>
    <style:style style:name="ListLabel_20_57" style:display-name="ListLabel 57" style:family="text">
      <style:text-properties style:font-name-asian="Calibri1" style:font-family-asian="Calibri" style:font-family-generic-asian="system" style:font-pitch-asian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/>
    </style:style>
    <style:style style:name="ListLabel_20_61" style:display-name="ListLabel 61" style:family="text">
      <style:text-properties style:font-name-asian="Calibri1" style:font-family-asian="Calibri" style:font-family-generic-asian="system" style:font-pitch-asian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/>
    </style:style>
    <style:style style:name="ListLabel_20_63" style:display-name="ListLabel 6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66" style:display-name="ListLabel 66" style:family="text">
      <style:text-properties fo:font-weight="normal" style:font-name-asian="Arial1" style:font-family-asian="Arial" style:font-family-generic-asian="system" style:font-pitch-asian="variable" style:font-weight-asian="normal" style:font-name-complex="Comic Sans MS1" style:font-family-complex="'Comic Sans MS'" style:font-family-generic-complex="system" style:font-pitch-complex="variable" style:language-complex="pl" style:country-complex="PL" style:font-weight-complex="normal" fo:background-color="#ffffff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69" style:display-name="ListLabel 69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2" style:display-name="ListLabel 72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5" style:display-name="ListLabel 75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fo:font-size="10pt" fo:font-style="italic" fo:font-weight="bold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 fo:background-color="#ffffff"/>
    </style:style>
    <style:style style:name="ListLabel_20_78" style:display-name="ListLabel 7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italic" fo:font-weight="bold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 fo:background-color="#ffffff"/>
    </style:style>
    <style:style style:name="ListLabel_20_81" style:display-name="ListLabel 8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3" style:display-name="ListLabel 83" style:family="text">
      <style:text-properties fo:font-size="10pt" fo:font-style="italic" fo:font-weight="bold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 fo:background-color="#ffffff"/>
    </style:style>
    <style:style style:name="ListLabel_20_84" style:display-name="ListLabel 8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6" style:display-name="ListLabel 8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fo:font-weight="normal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 fo:background-color="#ffffff"/>
    </style:style>
    <style:style style:name="ListLabel_20_13" style:display-name="ListLabel 1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loext:opacity="0%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Tekst_20_podstawowy_20_Znak1" style:display-name="Tekst podstawowy Znak1" style:family="text"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Default_20_Paragraph_20_Font" style:display-name="Default Paragraph Font" style:family="text"/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Domyślna_20_czcionka_20_akapitu18" style:display-name="Domyślna czcionka akapitu18" style:family="text"/>
    <style:style style:name="Domyślna_20_czcionka_20_akapitu19" style:display-name="Domyślna czcionka akapitu19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8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bold" style:font-weight-asian="bold" style:font-weight-complex="bold"/>
    </style:style>
    <style:style style:name="WW8Num24z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tyle="normal" style:font-style-asian="normal"/>
    </style:style>
    <style:style style:name="WW8Num22z0" style:family="text">
      <style:text-properties style:font-name="Comic Sans MS" fo:font-family="'Comic Sans MS'" style:font-family-generic="roman" style:font-pitch="variable" fo:font-size="10pt" fo:background-color="#00ffff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Domyślna_20_czcionka_20_akapitu20" style:display-name="Domyślna czcionka akapitu20" style:family="text"/>
    <style:style style:name="WW8Num20z2" style:family="text"/>
    <style:style style:name="WW8Num20z1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9z0" style:family="text">
      <style:text-properties style:font-name="Comic Sans MS" fo:font-family="'Comic Sans MS'" style:font-family-generic="roman" style:font-pitch="variable" fo:font-size="10pt" style:font-name-asian="Comic Sans MS1" style:font-family-asian="'Comic Sans MS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8z0" style:family="text">
      <style:text-properties style:font-name="Comic Sans MS" fo:font-family="'Comic Sans MS'" style:font-family-generic="roman" style:font-pitch="variable" fo:font-size="10pt" fo:font-style="italic" fo:font-weight="normal" style:font-size-asian="10pt" style:font-style-asian="italic" style:font-weight-asian="normal" style:font-name-complex="Comic Sans MS1" style:font-family-complex="'Comic Sans MS'" style:font-family-generic-complex="system" style:font-pitch-complex="variable" style:font-size-complex="10pt" style:font-style-complex="italic" style:font-weight-complex="normal"/>
    </style:style>
    <style:style style:name="WW8Num17z0" style:family="text">
      <style:text-properties style:font-name="Comic Sans MS" fo:font-family="'Comic Sans MS'" style:font-family-generic="roman" style:font-pitch="variable" fo:font-size="10pt" fo:font-weight="bold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WW8Num16z1" style:family="text"/>
    <style:style style:name="WW8Num16z0" style:family="text">
      <style:text-properties style:font-name="Comic Sans MS" fo:font-family="'Comic Sans MS'" style:font-family-generic="roman" style:font-pitch="variable" fo:font-size="10pt" fo:font-weight="bold" fo:background-color="#ffffff" style:font-name-asian="OpenSymbol1" style:font-family-asian="OpenSymbol" style:font-family-generic-asian="system" style:font-pitch-asian="variable" style:font-size-asian="10pt" style:font-weight-asian="bold" style:font-name-complex="OpenSymbol1" style:font-family-complex="OpenSymbo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Domyślna_20_czcionka_20_akapitu" style:display-name="Domyślna czcionka akapitu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5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 style:font-size-complex="11pt"/>
    </style:style>
    <style:style style:name="WW8Num9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8z8" style:family="text"/>
    <style:style style:name="WW8Num8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6" style:family="text"/>
    <style:style style:name="WW8Num8z5" style:family="text"/>
    <style:style style:name="WW8Num8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3" style:family="text"/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WW8Num8z1" style:family="text"/>
    <style:style style:name="WW8Num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5z8" style:family="text"/>
    <style:style style:name="WW8Num5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6" style:family="text"/>
    <style:style style:name="WW8Num5z5" style:family="text"/>
    <style:style style:name="WW8Num5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3" style:family="text"/>
    <style:style style:name="WW8Num5z2" style:family="text"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weight-complex="bold" style:text-emphasize="none"/>
    </style:style>
    <style:style style:name="WW8Num5z1" style:family="text"/>
    <style:style style:name="WW8Num5z0" style:family="text"/>
    <style:style style:name="WW8Num4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mic Sans MS" fo:font-family="'Comic Sans MS'" style:font-family-generic="roman" style:font-pitch="variable"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2T14:29:02.400000000</dc:date>
    <meta:editing-duration>PT17S</meta:editing-duration>
    <meta:editing-cycles>1</meta:editing-cycles>
    <meta:document-statistic meta:table-count="0" meta:image-count="0" meta:object-count="0" meta:page-count="1" meta:paragraph-count="38" meta:word-count="240" meta:character-count="2729" meta:non-whitespace-character-count="2321"/>
    <meta:generator>LibreOffice/7.1.3.2$Windows_X86_64 LibreOffice_project/47f78053abe362b9384784d31a6e56f8511eb1c1</meta:generator>
  </office:meta>
</office:document-meta>
</file>