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62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2.604cm"/>
    </style:style>
    <style:style style:name="Tabela4.D" style:family="table-column">
      <style:table-column-properties style:column-width="3.799cm"/>
    </style:style>
    <style:style style:name="Tabela4.E" style:family="table-column">
      <style:table-column-properties style:column-width="4.6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8.491cm"/>
    </style:style>
    <style:style style:name="Tabela5.C" style:family="table-column">
      <style:table-column-properties style:column-width="7.015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203cm" fo:margin-left="-1.044cm" table:align="left" style:writing-mode="lr-tb"/>
    </style:style>
    <style:style style:name="Tabela6.A" style:family="table-column">
      <style:table-column-properties style:column-width="0.635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106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6.191cm"/>
    </style:style>
    <style:style style:name="Tabela6.1" style:family="table-row">
      <style:table-row-properties style:min-row-height="0.499cm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6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009d8c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009d8c" style:font-size-asian="12pt" style:font-name-complex="Times New Roman" style:font-size-complex="12pt"/>
    </style:style>
    <style:style style:name="P3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officeooo:paragraph-rsid="00009d8c"/>
    </style:style>
    <style:style style:name="P4" style:family="paragraph" style:parent-style-name="Default">
      <style:paragraph-properties fo:margin-left="0cm" fo:margin-right="0cm" fo:margin-top="0cm" fo:margin-bottom="0.102cm" style:contextual-spacing="false" fo:text-indent="0cm" style:auto-text-indent="false"/>
      <style:text-properties style:font-name="Times New Roman" fo:font-size="12pt" fo:font-weight="normal" officeooo:paragraph-rsid="00009d8c" style:font-size-asian="12pt" style:font-weight-asian="normal" style:font-name-complex="Times New Roman" style:font-size-complex="12pt"/>
    </style:style>
    <style:style style:name="P5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009d8c" style:font-size-asian="12pt" style:font-weight-asian="normal" style:font-name-complex="Times New Roman" style:font-size-complex="12pt"/>
    </style:style>
    <style:style style:name="P6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09d8c" style:font-size-asian="12pt" style:font-weight-asian="bold" style:font-name-complex="Times New Roman" style:font-size-complex="12pt"/>
    </style:style>
    <style:style style:name="P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009d8c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009d8c"/>
    </style:style>
    <style:style style:name="P9" style:family="paragraph" style:parent-style-name="Standard">
      <style:text-properties officeooo:paragraph-rsid="00009d8c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2pt" officeooo:paragraph-rsid="00009d8c" style:font-size-asian="12pt" style:font-name-complex="Liberation Serif1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09d8c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09d8c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09d8c" style:font-size-asian="12pt" style:font-name-complex="Times New Roman" style:font-size-complex="12pt"/>
    </style:style>
    <style:style style:name="P1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009d8c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009d8c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normal" officeooo:paragraph-rsid="00009d8c" fo:background-color="#ffffff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officeooo:paragraph-rsid="00009d8c"/>
    </style:style>
    <style:style style:name="P18" style:family="paragraph" style:parent-style-name="Standard">
      <style:paragraph-properties fo:text-align="justify" style:justify-single-word="false"/>
      <style:text-properties officeooo:paragraph-rsid="00009d8c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paragraph-rsid="00009d8c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6.271cm"/>
        </style:tab-stops>
      </style:paragraph-properties>
      <style:text-properties fo:color="#00000a" loext:opacity="100%" style:font-name="Liberation Serif1" fo:font-size="12pt" fo:language="pl" fo:country="PL" fo:font-style="normal" style:text-underline-style="none" fo:font-weight="bold" officeooo:paragraph-rsid="00009d8c" fo:background-color="#ffffff" style:font-name-asian="Lucida Sans Unicode" style:font-size-asian="12pt" style:language-asian="zh" style:country-asian="CN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text-properties officeooo:paragraph-rsid="00009d8c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009d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end" style:justify-single-word="false"/>
      <style:text-properties officeooo:paragraph-rsid="00009d8c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009d8c"/>
    </style:style>
    <style:style style:name="P25" style:family="paragraph" style:parent-style-name="Standard_20__28_user_29_">
      <style:text-properties officeooo:paragraph-rsid="00009d8c"/>
    </style:style>
    <style:style style:name="P26" style:family="paragraph" style:parent-style-name="Standard_20__28_user_29_">
      <style:text-properties style:font-name="Times New Roman" fo:font-size="12pt" officeooo:paragraph-rsid="00009d8c" style:font-size-asian="12pt" style:font-name-complex="Times New Roman" style:font-size-complex="12pt"/>
    </style:style>
    <style:style style:name="P27" style:family="paragraph" style:parent-style-name="Standard_20__28_user_29_">
      <style:text-properties style:font-name="Times New Roman" fo:font-size="12pt" fo:font-weight="bold" officeooo:paragraph-rsid="00009d8c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09d8c" style:font-name-asian="Arial" style:font-size-asian="12pt" style:font-weight-asian="bold" style:font-name-complex="Times New Roman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officeooo:paragraph-rsid="00009d8c" style:font-name-complex="Times New Roman"/>
    </style:style>
    <style:style style:name="P30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09d8c" style:font-name-asian="Arial" style:font-size-asian="11pt" style:font-weight-asian="bold" style:font-name-complex="Calibri" style:font-size-complex="11pt"/>
    </style:style>
    <style:style style:name="P31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009d8c" style:font-name-asian="Arial" style:font-size-asian="11pt" style:font-weight-asian="bold" style:font-name-complex="Calibri" style:font-size-complex="11pt"/>
    </style:style>
    <style:style style:name="P3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0.5pt" fo:font-style="italic" fo:font-weight="bold" officeooo:paragraph-rsid="00009d8c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text-align="end" style:justify-single-word="false"/>
      <style:text-properties officeooo:paragraph-rsid="00009d8c"/>
    </style:style>
    <style:style style:name="P3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9d8c" fo:background-color="#ffffff" style:font-name-asian="Arial" style:font-size-asian="12pt" style:font-weight-asian="bold" style:font-name-complex="Times New Roman" style:font-size-complex="12pt"/>
    </style:style>
    <style:style style:name="P35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009d8c"/>
    </style:style>
    <style:style style:name="P3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0009d8c" style:font-name-asian="Times New Roman" style:font-size-asian="11pt" style:font-name-complex="Times New Roman" style:font-size-complex="11pt"/>
    </style:style>
    <style:style style:name="P37" style:family="paragraph" style:parent-style-name="Text_20_body_20__28_user_29_">
      <style:paragraph-properties fo:text-align="center" style:justify-single-word="false" style:snap-to-layout-grid="false"/>
      <style:text-properties officeooo:paragraph-rsid="00009d8c"/>
    </style:style>
    <style:style style:name="P38" style:family="paragraph" style:parent-style-name="Text_20_body_20__28_user_29_">
      <style:paragraph-properties fo:text-align="center" style:justify-single-word="false"/>
      <style:text-properties officeooo:paragraph-rsid="00009d8c"/>
    </style:style>
    <style:style style:name="P39" style:family="paragraph" style:parent-style-name="Text_20_body_20__28_user_29_">
      <style:paragraph-properties fo:text-align="center" style:justify-single-word="false"/>
      <style:text-properties style:font-name="Times New Roman" fo:font-size="11pt" officeooo:paragraph-rsid="00009d8c" style:font-size-asian="11pt" style:font-name-complex="Times New Roman" style:font-size-complex="11pt"/>
    </style:style>
    <style:style style:name="P40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1pt" officeooo:paragraph-rsid="00009d8c" style:font-size-asian="11pt" style:font-name-complex="Times New Roman" style:font-size-complex="11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09d8c" fo:background-color="#ffffff" style:font-size-asian="11pt" style:font-weight-asian="bold" style:font-name-complex="Calibri" style:font-size-complex="11pt"/>
    </style:style>
    <style:style style:name="P42" style:family="paragraph" style:parent-style-name="Text_20_body_20__28_user_29_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9d8c" fo:background-color="#ffffff" style:font-size-asian="12pt" style:font-weight-asian="bold" style:font-name-complex="Times New Roman" style:font-size-complex="12pt"/>
    </style:style>
    <style:style style:name="P43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fo:font-weight="bold" officeooo:paragraph-rsid="00009d8c" style:font-size-asian="11pt" style:font-weight-asian="bold" style:font-name-complex="Times New Roman" style:font-size-complex="11pt" style:font-weight-complex="bold"/>
    </style:style>
    <style:style style:name="P44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009d8c" style:font-size-asian="11pt" style:font-name-complex="Times New Roman" style:font-size-complex="11pt"/>
    </style:style>
    <style:style style:name="P45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1pt" officeooo:paragraph-rsid="00009d8c" style:font-size-asian="11pt" style:font-name-complex="Times New Roman" style:font-size-complex="11pt" style:font-weight-complex="bold"/>
    </style:style>
    <style:style style:name="P4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09d8c"/>
    </style:style>
    <style:style style:name="P47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09d8c"/>
    </style:style>
    <style:style style:name="P48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Times New Roman" fo:font-size="11pt" officeooo:paragraph-rsid="00009d8c" style:font-size-asian="11pt" style:font-name-complex="Times New Roman" style:font-size-complex="11pt" style:font-weight-complex="bold"/>
    </style:style>
    <style:style style:name="P49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009d8c" fo:background-color="#e6e6ff" style:font-size-asian="11pt" style:font-weight-asian="bold" style:font-name-complex="Calibri" style:font-size-complex="11pt"/>
    </style:style>
    <style:style style:name="P50" style:family="paragraph" style:parent-style-name="WW-Nagłówek_20_tabeli111">
      <style:paragraph-properties fo:margin-top="0cm" fo:margin-bottom="0.212cm" style:contextual-spacing="false"/>
      <style:text-properties style:font-name="Times New Roman" fo:font-size="11pt" fo:font-weight="bold" officeooo:paragraph-rsid="00009d8c" fo:background-color="#e6e6ff" style:font-size-asian="11pt" style:font-weight-asian="bold" style:font-name-complex="Times New Roman" style:font-size-complex="11pt"/>
    </style:style>
    <style:style style:name="P51" style:family="paragraph" style:parent-style-name="WW-Tekst_20_podstawowy_20_2">
      <style:paragraph-properties fo:text-align="end" style:justify-single-word="false"/>
      <style:text-properties officeooo:paragraph-rsid="00009d8c"/>
    </style:style>
    <style:style style:name="P52" style:family="paragraph" style:parent-style-name="WW-Tekst_20_podstawowy_20_2">
      <style:paragraph-properties fo:text-align="end" style:justify-single-word="false"/>
      <style:text-properties style:font-name="Liberation Serif1" fo:font-weight="normal" officeooo:paragraph-rsid="00009d8c" style:font-weight-asian="normal" style:font-name-complex="Liberation Serif1" style:font-size-complex="12pt"/>
    </style:style>
    <style:style style:name="P5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officeooo:paragraph-rsid="00009d8c"/>
    </style:style>
    <style:style style:name="P54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009d8c" style:font-size-asian="11pt" style:font-weight-asian="bold" style:font-name-complex="Calibri" style:font-size-complex="11pt"/>
    </style:style>
    <style:style style:name="P55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09d8c" style:font-size-asian="11pt" style:font-name-complex="Calibri" style:font-size-complex="11pt"/>
    </style:style>
    <style:style style:name="P56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009d8c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09d8c" style:font-name-asian="Times New Roman" style:font-size-asian="11pt" style:font-name-complex="Calibri" style:font-size-complex="11pt"/>
    </style:style>
    <style:style style:name="P5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009d8c"/>
    </style:style>
    <style:style style:name="P59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009d8c" style:font-size-asian="11pt" style:font-name-complex="Calibri" style:font-size-complex="11pt"/>
    </style:style>
    <style:style style:name="P60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009d8c"/>
    </style:style>
    <style:style style:name="P61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009d8c" style:font-size-asian="12pt" style:font-weight-asian="normal" style:font-name-complex="Times New Roman" style:font-size-complex="12pt"/>
    </style:style>
    <style:style style:name="P62" style:family="paragraph" style:parent-style-name="WW-Temat_20_komentarza">
      <style:text-properties style:font-name="Times New Roman" fo:font-size="11pt" officeooo:paragraph-rsid="00009d8c" fo:background-color="#e6e6ff" style:font-size-asian="11pt" style:font-name-complex="Times New Roman" style:font-size-complex="11pt"/>
    </style:style>
    <style:style style:name="P63" style:family="paragraph" style:parent-style-name="WW-Temat_20_komentarza">
      <style:paragraph-properties fo:text-align="justify" style:justify-single-word="false"/>
      <style:text-properties style:font-name="Times New Roman" fo:font-size="11pt" officeooo:paragraph-rsid="00009d8c" style:font-size-asian="11pt" style:font-name-complex="Times New Roman" style:font-size-complex="11pt"/>
    </style:style>
    <style:style style:name="P64" style:family="paragraph" style:parent-style-name="WW-Temat_20_komentarza">
      <style:text-properties style:font-name="Calibri" fo:font-size="11pt" officeooo:paragraph-rsid="00009d8c" fo:background-color="#e6e6ff" style:font-size-asian="11pt" style:font-name-complex="Calibri" style:font-size-complex="11pt"/>
    </style:style>
    <style:style style:name="P65" style:family="paragraph" style:parent-style-name="WW-Temat_20_komentarza">
      <style:text-properties style:font-name="Calibri" fo:font-size="11pt" fo:font-weight="normal" officeooo:paragraph-rsid="00009d8c" style:font-size-asian="11pt" style:font-weight-asian="normal" style:font-name-complex="Calibri" style:font-size-complex="11pt" style:font-weight-complex="normal"/>
    </style:style>
    <style:style style:name="P66" style:family="paragraph" style:parent-style-name="WW-Temat_20_komentarza">
      <style:paragraph-properties fo:text-align="justify" style:justify-single-word="false"/>
      <style:text-properties style:font-name="Calibri" officeooo:paragraph-rsid="00009d8c" style:font-name-complex="Calibri"/>
    </style:style>
    <style:style style:name="P67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009d8c" style:font-size-asian="11pt" style:font-name-complex="Calibri" style:font-size-complex="11pt"/>
    </style:style>
    <style:style style:name="P68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009d8c" style:font-size-asian="11pt" style:font-name-complex="Calibri" style:font-size-complex="11pt"/>
    </style:style>
    <style:style style:name="P69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Times New Roman" fo:font-size="11pt" officeooo:paragraph-rsid="00009d8c" style:font-size-asian="11pt" style:font-name-complex="Times New Roman" style:font-size-complex="11pt"/>
    </style:style>
    <style:style style:name="P70" style:family="paragraph" style:parent-style-name="WW-Zawartość_20_tabeli111">
      <style:paragraph-properties fo:margin-top="0cm" fo:margin-bottom="0.212cm" style:contextual-spacing="false" style:snap-to-layout-grid="false"/>
      <style:text-properties style:font-name="Times New Roman" fo:font-size="11pt" officeooo:paragraph-rsid="00009d8c" style:font-size-asian="11pt" style:font-name-complex="Times New Roman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style:text-underline-style="none" style:font-name-asian="Calibri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text-underline-style="none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6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4" style:family="text">
      <style:text-properties style:font-name="Calibri" fo:font-size="10.5pt" fo:font-style="italic" fo:font-weight="bold" fo:background-color="#ffffff" loext:char-shading-value="0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style:font-name-asian="Comic Sans MS" style:font-size-asian="11pt" style:font-name-complex="Times New Roman" style:font-size-complex="11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style:font-name="Liberation Serif1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Liberation Serif1" style:font-size-complex="12pt" style:language-complex="ar" style:country-complex="SA"/>
    </style:style>
    <style:style style:name="T31" style:family="text"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/>
    </style:style>
    <style:style style:name="T32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33" style:family="text">
      <style:text-properties style:font-name="Liberation Serif1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Liberation Serif1" style:font-size-complex="12pt"/>
    </style:style>
    <style:style style:name="T34" style:family="text">
      <style:text-properties style:font-name="Liberation Serif1" fo:font-weight="normal" style:font-weight-asian="normal" style:font-name-complex="Liberation Serif1" style:font-size-complex="12pt"/>
    </style:style>
    <style:style style:name="T35" style:family="text">
      <style:text-properties style:font-name="Liberation Serif1" style:font-name-complex="Liberation Serif1" style:font-size-complex="12pt"/>
    </style:style>
    <style:style style:name="T36" style:family="text">
      <style:text-properties style:text-outline="false" style:text-line-through-style="none" style:text-line-through-type="none" style:font-name="Liberation Serif1" fo:language="pl" fo:country="PL" fo:font-style="normal" fo:text-shadow="none" style:text-underline-style="none" fo:font-weight="bold" loext:char-shading-value="0" style:font-name-asian="Liberation Serif1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 style:text-emphasize="none" fo:background-color="#ffffff"/>
    </style:style>
    <style:style style:name="T37" style:family="text">
      <style:text-properties style:text-outline="false" style:text-line-through-style="none" style:text-line-through-type="none" style:font-name="Liberation Serif1" fo:language="pl" fo:country="PL" fo:font-style="normal" fo:text-shadow="none" style:text-underline-style="none" fo:font-weight="bold" loext:char-shading-value="0" style:language-asian="zh" style:country-asian="CN" style:font-style-asian="normal" style:font-weight-asian="bold" style:font-name-complex="Liberation Serif1" style:language-complex="ar" style:country-complex="SA" style:font-style-complex="normal" style:font-weight-complex="bold" style:text-emphasize="none" fo:background-color="#ffffff"/>
    </style:style>
    <style:style style:name="T38" style:family="text">
      <style:text-properties fo:language="pl" fo:country="PL" fo:font-weight="bold" style:font-weight-asian="bold"/>
    </style:style>
    <style:style style:name="T39" style:family="text">
      <style:text-properties fo:language="pl" fo:country="PL"/>
    </style:style>
    <style:style style:name="T40" style:family="text">
      <style:text-properties style:font-name-asian="Arial"/>
    </style:style>
    <style:style style:name="T41" style:family="text">
      <style:text-properties fo:color="#00000a" loext:opacity="100%" fo:language="pl" fo:country="PL" fo:font-style="normal" style:text-underline-style="none" fo:font-weight="bold" style:font-name-asian="Lucida Sans Unicode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43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style:letter-kerning="true" fo:background-color="#ffffff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5" style:family="text">
      <style:text-properties fo:color="#000000" loext:opacity="100%" style:font-name="Times New Roman" fo:font-size="11pt" style:font-name-asian="Comic Sans MS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7" style:family="text">
      <style:text-properties style:text-underline-style="solid" style:text-underline-width="auto" style:text-underline-color="font-color" fo:background-color="#ffffff" loext:char-shading-value="0" style:font-name-asian="Arial"/>
    </style:style>
    <style:style style:name="T48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49" style:family="text">
      <style:text-properties style:text-position="super 58%" style:font-name="Times New Roman" fo:font-size="11pt" style:font-size-asian="11pt" style:font-name-complex="Times New Roman" style:font-size-complex="11pt" style:font-weight-complex="bold"/>
    </style:style>
    <style:style style:name="T50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51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52" style:family="text">
      <style:text-properties style:text-position="super 58%"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  <style:style style:name="T53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/>
    </style:style>
    <style:style style:name="T54" style:family="text">
      <style:text-properties fo:font-size="10.5pt" fo:language="pl" fo:country="PL" fo:font-style="italic" style:font-size-asian="10.5pt" style:font-style-asian="italic" style:font-name-complex="Times New Roman" style:font-size-complex="10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Dodatek nr 1 do </text:span><text:span text:style-name="T28">ZO</text:span></text:p>
      <text:h text:style-name="P6" text:outline-level="5">FORMULARZ OFERTOWY </text:h>
      <text:h text:style-name="P7" text:outline-level="5"/>
      <text:p text:style-name="P8"><text:span text:style-name="T31">Zamawiający</text:span><text:span text:style-name="T32">:</text:span></text:p>
      <text:p text:style-name="P10">Urząd Miasta Siemianowice Śląskie</text:p>
      <text:p text:style-name="P10">ul. Jana Pawła II 10</text:p>
      <text:p text:style-name="P10">41-100 Siemianowice Śląskie</text:p>
      <text:p text:style-name="P51"><text:span text:style-name="T34">w imieniu i na rzecz której - jako</text:span><text:span text:style-name="T35"> Prowadzący postępowanie - </text:span><text:span text:style-name="T34">działa </text:span></text:p>
      <text:p text:style-name="P52">Miejskie przedsiębiorstwo Gospodarki Komunalnej i Mieszkaniowej Sp. z o. o. </text:p>
      <text:p text:style-name="P52">w Siemianowicach Śląskich </text:p>
      <text:p text:style-name="P53"><text:span text:style-name="T33">przy ul. </text:span><text:span text:style-name="T30">K. Paryskiej 4B</text:span></text:p>
      <text:p text:style-name="P11">I. Dane Wykonawcy</text:p>
      <text:p text:style-name="P1"><text:span text:style-name="T18">1.Nazwa </text:span><text:span text:style-name="T17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3">7. Adres e-mail ……………………………………...* </text:p>
      <text:p text:style-name="P14">2. Przedmiot zamówienia:</text:p>
      <text:p text:style-name="P17"><text:span text:style-name="Tekst_20_podstawowy_20_Znak1"><text:span text:style-name="T36"><text:s text:c="6"/></text:span></text:span><text:span text:style-name="Tekst_20_podstawowy_20_Znak1"><text:span text:style-name="T37">Dostawa wraz <text:s/>montażem wodomierzy</text:span></text:span></text:p>
      <text:p text:style-name="P22">3. Oferujemy wykonanie zamówienia w zakresie objętym <text:s/>w ZO za łączną cenę:</text:p>
      <text:p text:style-name="P18"><text:span text:style-name="Domyślna_20_czcionka_20_akapitu"><text:span text:style-name="T38">NETTO </text:span></text:span><text:span text:style-name="T39">........................................................................................................................................</text:span></text:p>
      <text:p text:style-name="P19">(słownie- .....................................................................................................................................)</text:p>
      <text:p text:style-name="P9"><text:span text:style-name="Domyślna_20_czcionka_20_akapitu"><text:span text:style-name="T38">BRUTTO </text:span></text:span><text:span text:style-name="T39">(w tym obowiązujący podatek VAT) ............................................</text:span></text:p>
      <text:p text:style-name="P15">(słownie- .................................................................................................................................…</text:p>
      <text:p text:style-name="P16">cena jednego wodomierza wraz z wymianą oraz montażem </text:p>
      <text:p text:style-name="P15">netto: ………………...</text:p>
      <text:p text:style-name="P15">brutto: ……………….</text:p>
      <text:p text:style-name="P3"><text:span text:style-name="T17">4. Udzielenie gwarancji na przedmiot zamówienia zgodnie </text:span><text:span text:style-name="T15">z § 9 pkt. 1 i 3 </text:span><text:span text:style-name="T19">projektu Umowy dodatek nr 4 do ZO wzór umowy</text:span></text:p>
      <text:p text:style-name="P4">5. Oświadczamy, że zapoznaliśmy się z Zapytaniem ofertowym oraz projektem umowy i nie wnosimy do nich żadnych zastrzeżeń. </text:p>
      <text:p text:style-name="P3"><text:span text:style-name="T19">6. Nasza oferta odpowiada warunkom zamówienia i jest ważna przez okres 30 dni <text:s/>związania ofertą </text:span><text:span text:style-name="T29">od dnia upływu składania ofert.</text:span></text:p>
      <text:p text:style-name="P4">7. W przypadku wyboru naszej oferty zobowiązujemy się do zawarcia umowy w terminie i miejscu uzgodnionym z Zamawiającym nie później, niż w okresie związania ofertą. </text:p>
      <text:p text:style-name="P4">8. Oświadczamy że: </text:p>
      <text:p text:style-name="P5">- Posiadamy uprawnienia niezbędne do wykonania przedmiotowego zamówienia. </text:p>
      <text:p text:style-name="P4">- Dysponujemy niezbędną wiedzą i doświadczeniem, a także potencjałem ekonomicznym i technicznym oraz pracownikami zdolnymi do wykonania danego zamówienia.</text:p>
      <text:p text:style-name="P3"><text:span text:style-name="T19">- J</text:span><text:span text:style-name="T29">estem związany niniejszą ofertą od dnia upływu składania ofert do dnia …………………...</text:span></text:p>
      <text:p text:style-name="P4">3. <text:s/>Znajdujemy się w sytuacji finansowej zapewniającej wykonanie zamówienia. </text:p>
      <text:p text:style-name="P12">Łączna liczba stron/ kartek oferty (załączniki stanowią integralną część oferty: ……………</text:p>
      <text:p text:style-name="P26"/>
      <text:p text:style-name="P26"/>
      <text:p text:style-name="P26"/>
      <text:p text:style-name="P26">.................................. <text:s text:c="8"/><text:tab/><text:tab/>..................................................................…... <text:s text:c="23"/></text:p>
      <text:p text:style-name="P25"><text:span text:style-name="T20"><text:s text:c="8"/></text:span><text:span text:style-name="T17">dnia <text:s text:c="58"/>podpis osoby/ osób uprawnionej/ uprawnionych <text:tab/><text:tab/><text:tab/><text:tab/>do</text:span><text:span text:style-name="T21"> </text:span><text:span text:style-name="T17">występowania w imieniu Wykonawcy</text:span></text:p>
      <text:p text:style-name="P27"><text:tab/><text:tab/><text:tab/><text:tab/><text:tab/><text:tab/><text:tab/><text:tab/><text:tab/></text:p>
      <text:p text:style-name="P25"><text:soft-page-break/><text:span text:style-name="T16"><text:tab/><text:tab/><text:tab/><text:tab/><text:tab/><text:tab/>Dodatek nr 2 do </text:span><text:span text:style-name="T28">ZO</text:span></text:p>
      <text:p text:style-name="P23"/>
      <text:p text:style-name="P28">WYKAZ WYKONANYCH ROBÓT </text:p>
      <text:p text:style-name="P28"/>
      <text:p text:style-name="P61">w postępowaniu o udzielenie zamówienia pn.:</text:p>
      <text:p text:style-name="P17"><text:span text:style-name="Tekst_20_podstawowy_20_Znak1"><text:span text:style-name="T36"><text:s text:c="6"/></text:span></text:span><text:span text:style-name="Tekst_20_podstawowy_20_Znak1"><text:span text:style-name="T37">Dostawa wraz <text:s/>montażem wodomierzy.</text:span></text:span></text:p>
      <text:p text:style-name="P20"/>
      <text:p text:style-name="P64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49">Lp.</text:p>
            </table:table-cell>
            <table:table-cell table:style-name="Tabela3.A1" office:value-type="string">
              <text:p text:style-name="P49">Nazwa(y) Wykonawcy(ów)</text:p>
            </table:table-cell>
            <table:table-cell table:style-name="Tabela3.C1" office:value-type="string">
              <text:p text:style-name="P49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7"/>
          </table:table-cell>
          <table:table-cell table:style-name="Tabela3.B2" office:value-type="string">
            <text:p text:style-name="P68"/>
          </table:table-cell>
          <table:table-cell table:style-name="Tabela3.C2" office:value-type="string">
            <text:p text:style-name="P68"/>
          </table:table-cell>
        </table:table-row>
        <table:table-row table:style-name="Tabela3.1">
          <table:table-cell table:style-name="Tabela3.A3" office:value-type="string">
            <text:p text:style-name="P68"/>
          </table:table-cell>
          <table:table-cell table:style-name="Tabela3.B3" office:value-type="string">
            <text:p text:style-name="P68"/>
          </table:table-cell>
          <table:table-cell table:style-name="Tabela3.C3" office:value-type="string">
            <text:p text:style-name="P68"/>
          </table:table-cell>
        </table:table-row>
      </table:table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4">Lp</text:p>
          </table:table-cell>
          <table:table-cell table:style-name="Tabela4.A1" office:value-type="string">
            <text:p text:style-name="P54">Rodzaj robót*)</text:p>
          </table:table-cell>
          <table:table-cell table:style-name="Tabela4.A1" office:value-type="string">
            <text:p text:style-name="P58"><text:span text:style-name="T8">Data wykonania </text:span><text:span text:style-name="T5">(dd/mm/rrrr)</text:span></text:p>
          </table:table-cell>
          <table:table-cell table:style-name="Tabela4.A1" office:value-type="string">
            <text:p text:style-name="P54">Miejsce wykonania</text:p>
          </table:table-cell>
          <table:table-cell table:style-name="Tabela4.E1" office:value-type="string">
            <text:p text:style-name="P54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55">1</text:p>
          </table:table-cell>
          <table:table-cell table:style-name="Tabela4.B2" office:value-type="string">
            <text:p text:style-name="P59"/>
            <text:p text:style-name="P59">Robota……………………………*)</text:p>
            <text:p text:style-name="P59">polegająca na <text:s text:c="2"/>…………………..*) o wartości……………..*)zł brutto</text:p>
            <text:p text:style-name="P59"/>
          </table:table-cell>
          <table:table-cell table:style-name="Tabela4.B2" office:value-type="string">
            <text:p text:style-name="P56"/>
          </table:table-cell>
          <table:table-cell table:style-name="Tabela4.B2" office:value-type="string">
            <text:p text:style-name="P56"/>
          </table:table-cell>
          <table:table-cell table:style-name="Tabela4.E2" office:value-type="string">
            <text:p text:style-name="P56"/>
          </table:table-cell>
        </table:table-row>
        <table:table-row table:style-name="Tabela4.3">
          <table:table-cell table:style-name="Tabela4.A1" office:value-type="string">
            <text:p text:style-name="P57">2</text:p>
          </table:table-cell>
          <table:table-cell table:style-name="Tabela4.A1" office:value-type="string">
            <text:p text:style-name="P59">Robota <text:s/>……………………………*)</text:p>
            <text:p text:style-name="P60"><text:span text:style-name="T10">polegająca na <text:s text:c="2"/>…………………..*)</text:span><text:span text:style-name="T11"> o wartości……………..*)zł brutto</text:span></text:p>
            <text:p text:style-name="P59"/>
          </table:table-cell>
          <table:table-cell table:style-name="Tabela4.C3" office:value-type="string">
            <text:p text:style-name="P56"/>
          </table:table-cell>
          <table:table-cell table:style-name="Tabela4.C3" office:value-type="string">
            <text:p text:style-name="P56"/>
          </table:table-cell>
          <table:table-cell table:style-name="Tabela4.E3" office:value-type="string">
            <text:p text:style-name="P56"/>
          </table:table-cell>
        </table:table-row>
      </table:table>
      <text:p text:style-name="P65">*) wpisać odpowiedn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6">…………………………………</text:span><text:span text:style-name="T2"><text:tab/><text:tab/><text:tab/>……………………………………………………………………….</text:span></text:p>
      <text:p text:style-name="P9"><text:span text:style-name="T1"><text:s text:c="12"/></text:span><text:span text:style-name="T2">Data <text:s text:c="10"/><text:tab/><text:tab/><text:tab/> <text:s/>podpis osoby/ osób uprawnionej/ uprawnionych <text:tab/><text:tab/><text:tab/><text:tab/><text:tab/>do</text:span><text:span text:style-name="T1"> <text:s text:c="3"/></text:span><text:span text:style-name="T2">występowania w imieniu Wykonawcy</text:span></text:p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><text:soft-page-break/></text:p>
      <text:p text:style-name="P23"><text:span text:style-name="T22">Dodatek nr 3 do </text:span><text:span text:style-name="T43">ZO</text:span></text:p>
      <text:p text:style-name="P41"/>
      <text:p text:style-name="P42">WYKAZ OSÓB SKIEROWANYCH PRZEZ WYKONAWCĘ DO REALIZACJI ZAMÓWIENIA </text:p>
      <text:p text:style-name="P34"/>
      <text:p text:style-name="P61">w postępowaniu o udzielenie zamówienia pn.:</text:p>
      <text:p text:style-name="P17"><text:span text:style-name="Tekst_20_podstawowy_20_Znak1"><text:span text:style-name="T36"><text:s text:c="6"/></text:span></text:span><text:span text:style-name="Tekst_20_podstawowy_20_Znak1"><text:span text:style-name="T37">Dostawa wraz <text:s/>montażem wodomierzy</text:span></text:span></text:p>
      <text:p text:style-name="P20"/>
      <text:p text:style-name="P62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0">Lp.</text:p>
            </table:table-cell>
            <table:table-cell table:style-name="Tabela5.A1" office:value-type="string">
              <text:p text:style-name="P50">Nazwa(y) Wykonawcy(ów)</text:p>
            </table:table-cell>
            <table:table-cell table:style-name="Tabela5.C1" office:value-type="string">
              <text:p text:style-name="P50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9"/>
          </table:table-cell>
          <table:table-cell table:style-name="Tabela5.B2" office:value-type="string">
            <text:p text:style-name="P70"/>
          </table:table-cell>
          <table:table-cell table:style-name="Tabela5.C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70"/>
          </table:table-cell>
          <table:table-cell table:style-name="Tabela5.B3" office:value-type="string">
            <text:p text:style-name="P70"/>
          </table:table-cell>
          <table:table-cell table:style-name="Tabela5.C3" office:value-type="string">
            <text:p text:style-name="P70"/>
          </table:table-cell>
        </table:table-row>
      </table:table>
      <text:p text:style-name="P63"/>
      <text:p text:style-name="P63">*) wpisać odpowiedni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.p.</text:p>
          </table:table-cell>
          <table:table-cell table:style-name="Tabela6.A1" office:value-type="string">
            <text:p text:style-name="P48">Imię i nazwisko</text:p>
          </table:table-cell>
          <table:table-cell table:style-name="Tabela6.A1" office:value-type="string">
            <text:p text:style-name="P43">Kwalifikacje zawodowe</text:p>
          </table:table-cell>
          <table:table-cell table:style-name="Tabela6.A1" office:value-type="string">
            <text:p text:style-name="P43">Zakres wykonywanych czynności</text:p>
          </table:table-cell>
          <table:table-cell table:style-name="Tabela6.E1" office:value-type="string">
            <text:p text:style-name="P43">Podstawa do dysponowania</text:p>
          </table:table-cell>
        </table:table-row>
        <table:table-row table:style-name="Tabela6.1">
          <table:table-cell table:style-name="Tabela6.A2" office:value-type="string">
            <text:p text:style-name="P43">1</text:p>
          </table:table-cell>
          <table:table-cell table:style-name="Tabela6.B2" office:value-type="string">
            <text:p text:style-name="P44"/>
          </table:table-cell>
          <table:table-cell table:style-name="Tabela6.A2" office:value-type="string">
            <text:p text:style-name="P47"><text:span text:style-name="T23">numer uprawnień budowlanych:</text:span><text:span text:style-name="T48">1)</text:span></text:p>
            <text:p text:style-name="P38"><text:span text:style-name="T25">…</text:span><text:span text:style-name="T26">............................................</text:span><text:span text:style-name="T23">*)</text:span></text:p>
            <text:p text:style-name="P39"/>
            <text:p text:style-name="P39">data wydania uprawnień budowlanych:</text:p>
            <text:p text:style-name="P38"><text:span text:style-name="T25">…</text:span><text:span text:style-name="T26">.............................................</text:span><text:span text:style-name="T23">*)</text:span></text:p>
            <text:p text:style-name="P39"/>
            <text:p text:style-name="P38"><text:span text:style-name="T42">z</text:span><text:span text:style-name="T44">akres uprawnień budowlanych:</text:span></text:p>
            <text:p text:style-name="P35"><text:span text:style-name="T45">…</text:span><text:span text:style-name="T46">.............................................</text:span></text:p>
            <text:p text:style-name="P36">................................................</text:p>
          </table:table-cell>
          <table:table-cell table:style-name="Tabela6.B2" office:value-type="string">
            <text:p text:style-name="P45"/>
          </table:table-cell>
          <table:table-cell table:style-name="Tabela6.E2" office:value-type="string">
            <text:p text:style-name="P37"><text:span text:style-name="T24">Zasób własny </text:span><text:span text:style-name="T49">2)</text:span></text:p>
            <text:p text:style-name="P40">/</text:p>
            <text:p text:style-name="P46"><text:span text:style-name="T24">Zasób podmiotu</text:span><text:span text:style-name="T49">2)</text:span><text:span text:style-name="T24">: ……………….. </text:span><text:span text:style-name="T49">3)</text:span></text:p>
          </table:table-cell>
        </table:table-row>
      </table:table>
      <text:p text:style-name="P29"/>
      <text:p text:style-name="P24"><text:span text:style-name="T50">1)</text:span><text:span text:style-name="T53"> wpisać kwalifikacje, jakie posiada wskazana osoba.</text:span><text:span text:style-name="T54"> </text:span><text:span text:style-name="T53">Z informacji zamieszczanych w kolumnie musi wynikać potwierdzenie spełnienia warunku opisanego w <text:s/>ZO.</text:span></text:p>
      <text:p text:style-name="P24"><text:span text:style-name="T52">2) </text:span><text:span text:style-name="T53">niepotrzebne skreślić</text:span></text:p>
      <text:p text:style-name="P24"><text:span text:style-name="T52">3)</text:span><text:span text:style-name="T51"> wpisać odpowiedni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5"><text:span text:style-name="T12"><text:s/></text:span><text:span text:style-name="T13">……………………………………</text:span><text:span text:style-name="T10">.<text:tab/> <text:tab/> <text:s text:c="6"/>………………………………………………………………………………………. <text:s text:c="25"/></text:span></text:p>
      <text:p text:style-name="P9"><text:span text:style-name="T1"><text:s text:c="12"/></text:span><text:span text:style-name="T2">Data <text:s text:c="69"/>podpis osoby/ osób uprawnionej/ uprawnionych <text:tab/><text:tab/><text:tab/><text:tab/><text:tab/>do </text:span><text:span text:style-name="T3"><text:s/></text:span><text:span text:style-name="T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pl" fo:country="PL" style:letter-kerning="false" fo:background-color="#ffffff" style:font-name-asian="NSimSun" style:font-family-asian="NSimSun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next-style-name="Standard"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">
      <style:paragraph-properties fo:margin-top="0cm" fo:margin-bottom="0cm" style:contextual-spacing="false" fo:text-align="justify" style:justify-single-word="false" text:number-lines="false" text:line-number="0"/>
      <style:text-properties fo:font-size="12pt" fo:font-weight="bold" style:font-size-asian="12pt" style:font-weight-asian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08:00:29.278000000</dc:date>
    <meta:editing-duration>PT1M14S</meta:editing-duration>
    <meta:editing-cycles>1</meta:editing-cycles>
    <meta:document-statistic meta:table-count="4" meta:image-count="0" meta:object-count="0" meta:page-count="3" meta:paragraph-count="93" meta:word-count="468" meta:character-count="4723" meta:non-whitespace-character-count="4020"/>
    <meta:generator>LibreOffice/7.1.3.2$Windows_X86_64 LibreOffice_project/47f78053abe362b9384784d31a6e56f8511eb1c1</meta:generator>
  </office:meta>
</office:document-meta>
</file>