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6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2.604cm"/>
    </style:style>
    <style:style style:name="Tabela2.D" style:family="table-column">
      <style:table-column-properties style:column-width="3.799cm"/>
    </style:style>
    <style:style style:name="Tabela2.E" style:family="table-column">
      <style:table-column-properties style:column-width="4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8.491cm"/>
    </style:style>
    <style:style style:name="Tabela5.C" style:family="table-column">
      <style:table-column-properties style:column-width="7.01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203cm" fo:margin-left="-1.044cm" table:align="left" style:writing-mode="lr-tb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6.191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2a3aad" style:font-size-asian="12pt" style:font-name-complex="Times New Roman" style:font-size-complex="12pt"/>
    </style:style>
    <style:style style:name="P2" style:family="paragraph" style:parent-style-name="Default">
      <style:text-properties officeooo:paragraph-rsid="002a3aad"/>
    </style:style>
    <style:style style:name="P3" style:family="paragraph" style:parent-style-name="Standard">
      <style:paragraph-properties fo:text-align="end" style:justify-single-word="false"/>
      <style:text-properties officeooo:paragraph-rsid="002a3aad"/>
    </style:style>
    <style:style style:name="P4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2a3aad" style:font-size-asian="12pt" style:font-name-complex="Times New Roman" style:font-size-complex="12pt"/>
    </style:style>
    <style:style style:name="P5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2a3aad" fo:background-color="#ffffff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officeooo:paragraph-rsid="002a3aad" fo:background-color="#fffff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hyphenation-ladder-count="no-limit"/>
      <style:text-properties officeooo:paragraph-rsid="002a3aad" fo:hyphenate="false" fo:hyphenation-remain-char-count="2" fo:hyphenation-push-char-count="2" loext:hyphenation-no-caps="false"/>
    </style:style>
    <style:style style:name="P9" style:family="paragraph" style:parent-style-name="Standard">
      <style:text-properties officeooo:paragraph-rsid="002a3aad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2pt" officeooo:paragraph-rsid="002a3aad" style:font-size-asian="12pt" style:font-name-complex="Liberation Serif1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2a3aad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a3aad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fo:font-weight="normal" officeooo:paragraph-rsid="002a3aad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a3aad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officeooo:paragraph-rsid="002a3aad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2a3aad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fo:color="#00000a" loext:opacity="100%" style:font-name="Liberation Serif1" fo:font-size="12pt" fo:language="pl" fo:country="PL" fo:font-style="normal" style:text-underline-style="none" fo:font-weight="bold" officeooo:paragraph-rsid="002a3aad" fo:background-color="#ffffff" style:font-name-asian="Lucida Sans Unicode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P20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1pt" officeooo:paragraph-rsid="002a3aad" style:font-size-asian="11pt" style:font-name-complex="Times New Roman" style:font-size-complex="11pt" style:font-weight-complex="bold"/>
    </style:style>
    <style:style style:name="P21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officeooo:paragraph-rsid="002a3aad"/>
    </style:style>
    <style:style style:name="P22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Times New Roman" fo:font-size="12pt" fo:font-weight="normal" officeooo:paragraph-rsid="002a3aad" style:font-size-asian="12pt" style:font-weight-asian="normal" style:font-name-complex="Times New Roman" style:font-size-complex="12pt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normal" officeooo:paragraph-rsid="002a3aad" style:font-size-asian="12pt" style:font-weight-asian="normal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2a3a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2a3aad"/>
    </style:style>
    <style:style style:name="P26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2707da" style:font-size-asian="11pt" style:font-weight-asian="bold" style:font-name-complex="Calibri" style:font-size-complex="11pt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2a3aad" style:font-name-asian="Arial" style:font-size-asian="11pt" style:font-weight-asian="bold" style:font-name-complex="Calibri" style:font-size-complex="11pt"/>
    </style:style>
    <style:style style:name="P28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2a3aad" style:font-name-asian="Arial" style:font-size-asian="11pt" style:font-weight-asian="bold" style:font-name-complex="Calibri" style:font-size-complex="11pt"/>
    </style:style>
    <style:style style:name="P29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0.5pt" fo:font-style="italic" fo:font-weight="bold" officeooo:paragraph-rsid="002a3aad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text-align="end" style:justify-single-word="false"/>
      <style:text-properties officeooo:paragraph-rsid="002a3aad"/>
    </style:style>
    <style:style style:name="P31" style:family="paragraph" style:parent-style-name="Standard_20__28_user_29_">
      <style:text-properties officeooo:paragraph-rsid="002a3aad"/>
    </style:style>
    <style:style style:name="P32" style:family="paragraph" style:parent-style-name="Standard_20__28_user_29_">
      <style:text-properties style:font-name="Times New Roman" fo:font-size="12pt" officeooo:paragraph-rsid="002a3aad" style:font-size-asian="12pt" style:font-name-complex="Times New Roman" style:font-size-complex="12pt"/>
    </style:style>
    <style:style style:name="P33" style:family="paragraph" style:parent-style-name="Standard_20__28_user_29_">
      <style:text-properties style:font-name="Times New Roman" fo:font-size="12pt" officeooo:paragraph-rsid="002a3aad" style:font-name-asian="Times New Roman" style:font-size-asian="12pt" style:font-name-complex="Times New Roman" style:font-size-complex="12pt"/>
    </style:style>
    <style:style style:name="P34" style:family="paragraph" style:parent-style-name="Standard_20__28_user_29_">
      <style:text-properties style:font-name="Times New Roman" fo:font-size="12pt" fo:font-weight="bold" officeooo:paragraph-rsid="002a3aa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a3aad" style:font-name-asian="Arial" style:font-size-asian="12pt" style:font-weight-asian="bold" style:font-name-complex="Times New Roman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officeooo:paragraph-rsid="002a3aad" style:font-name-complex="Times New Roman"/>
    </style:style>
    <style:style style:name="P37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a3aad" fo:background-color="#ffffff" style:font-name-asian="Arial" style:font-size-asian="12pt" style:font-weight-asian="bold" style:font-name-complex="Times New Roman" style:font-size-complex="12pt"/>
    </style:style>
    <style:style style:name="P38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2a3aad" fo:background-color="#ffffff" style:font-size-asian="11pt" style:font-weight-asian="bold" style:font-name-complex="Calibri" style:font-size-complex="11pt"/>
    </style:style>
    <style:style style:name="P39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a3aad" fo:background-color="#ffffff" style:font-size-asian="12pt" style:font-weight-asian="bold" style:font-name-complex="Times New Roman" style:font-size-complex="12pt"/>
    </style:style>
    <style:style style:name="P40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41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2a3aad"/>
    </style:style>
    <style:style style:name="P42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2a3aad"/>
    </style:style>
    <style:style style:name="P43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02a3aad" style:font-name-asian="Times New Roman" style:font-size-asian="11pt" style:font-name-complex="Times New Roman" style:font-size-complex="11pt"/>
    </style:style>
    <style:style style:name="P44" style:family="paragraph" style:parent-style-name="Text_20_body_20__28_user_29_">
      <style:paragraph-properties fo:text-align="center" style:justify-single-word="false" style:snap-to-layout-grid="false"/>
      <style:text-properties officeooo:paragraph-rsid="002a3aad"/>
    </style:style>
    <style:style style:name="P45" style:family="paragraph" style:parent-style-name="Text_20_body_20__28_user_29_">
      <style:paragraph-properties fo:text-align="center" style:justify-single-word="false"/>
      <style:text-properties officeooo:paragraph-rsid="002a3aad"/>
    </style:style>
    <style:style style:name="P46" style:family="paragraph" style:parent-style-name="Text_20_body_20__28_user_29_">
      <style:paragraph-properties fo:text-align="center" style:justify-single-wor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47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 style:font-weight-complex="bold"/>
    </style:style>
    <style:style style:name="P48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2a3aad"/>
    </style:style>
    <style:style style:name="P4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fo:font-weight="bold" officeooo:paragraph-rsid="002a3aad" style:font-size-asian="11pt" style:font-weight-asian="bold" style:font-name-complex="Times New Roman" style:font-size-complex="11pt" style:font-weight-complex="bold"/>
    </style:style>
    <style:style style:name="P5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5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 style:font-weight-complex="bold"/>
    </style:style>
    <style:style style:name="P52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2a3aad" fo:background-color="#e6e6ff" style:font-size-asian="11pt" style:font-weight-asian="bold" style:font-name-complex="Calibri" style:font-size-complex="11pt"/>
    </style:style>
    <style:style style:name="P53" style:family="paragraph" style:parent-style-name="WW-Nagłówek_20_tabeli111">
      <style:paragraph-properties fo:margin-top="0cm" fo:margin-bottom="0.212cm" style:contextual-spacing="false"/>
      <style:text-properties style:font-name="Times New Roman" fo:font-size="11pt" fo:font-weight="bold" officeooo:paragraph-rsid="002a3aad" fo:background-color="#e6e6ff" style:font-size-asian="11pt" style:font-weight-asian="bold" style:font-name-complex="Times New Roman" style:font-size-complex="11pt"/>
    </style:style>
    <style:style style:name="P54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2a3aad" style:font-size-asian="11pt" style:font-weight-asian="bold" style:font-name-complex="Calibri" style:font-size-complex="11pt"/>
    </style:style>
    <style:style style:name="P55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56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57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2a3aad" style:font-name-asian="Times New Roman" style:font-size-asian="11pt" style:font-name-complex="Calibri" style:font-size-complex="11pt"/>
    </style:style>
    <style:style style:name="P58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2a3aad"/>
    </style:style>
    <style:style style:name="P59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60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2a3aad" style:font-size-asian="11pt" style:font-name-complex="Calibri" style:font-size-complex="11pt"/>
    </style:style>
    <style:style style:name="P61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62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63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2a3aad"/>
    </style:style>
    <style:style style:name="P64" style:family="paragraph" style:parent-style-name="WW-Tekst_20_podstawowy_20_2">
      <style:paragraph-properties fo:text-align="end" style:justify-single-word="false"/>
      <style:text-properties officeooo:paragraph-rsid="002a3aad"/>
    </style:style>
    <style:style style:name="P65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2a3aad" style:font-weight-asian="normal" style:font-name-complex="Liberation Serif1" style:font-size-complex="12pt"/>
    </style:style>
    <style:style style:name="P66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officeooo:paragraph-rsid="002a3aad"/>
    </style:style>
    <style:style style:name="P67" style:family="paragraph" style:parent-style-name="WW-Temat_20_komentarza">
      <style:text-properties style:font-name="Calibri" fo:font-size="11pt" fo:font-weight="normal" officeooo:paragraph-rsid="002a3aad" style:font-size-asian="11pt" style:font-weight-asian="normal" style:font-name-complex="Calibri" style:font-size-complex="11pt" style:font-weight-complex="normal"/>
    </style:style>
    <style:style style:name="P68" style:family="paragraph" style:parent-style-name="WW-Temat_20_komentarza">
      <style:text-properties style:font-name="Calibri" fo:font-size="11pt" officeooo:paragraph-rsid="002a3aad" fo:background-color="#e6e6ff" style:font-size-asian="11pt" style:font-name-complex="Calibri" style:font-size-complex="11pt"/>
    </style:style>
    <style:style style:name="P69" style:family="paragraph" style:parent-style-name="WW-Temat_20_komentarza">
      <style:paragraph-properties fo:text-align="justify" style:justify-single-word="false"/>
      <style:text-properties style:font-name="Calibri" officeooo:paragraph-rsid="002a3aad" style:font-name-complex="Calibri"/>
    </style:style>
    <style:style style:name="P70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2a3aad" style:font-size-asian="12pt" style:font-weight-asian="normal" style:font-name-complex="Times New Roman" style:font-size-complex="12pt"/>
    </style:style>
    <style:style style:name="P71" style:family="paragraph" style:parent-style-name="WW-Temat_20_komentarza">
      <style:text-properties style:font-name="Times New Roman" fo:font-size="11pt" officeooo:paragraph-rsid="002a3aad" fo:background-color="#e6e6ff" style:font-size-asian="11pt" style:font-name-complex="Times New Roman" style:font-size-complex="11pt"/>
    </style:style>
    <style:style style:name="P72" style:family="paragraph" style:parent-style-name="WW-Temat_20_komentarza">
      <style:paragraph-properties fo:text-align="justify" style:justify-single-word="false"/>
      <style:text-properties style:font-name="Times New Roman" fo:font-size="11pt" officeooo:paragraph-rsid="002a3aad" style:font-size-asian="11pt" style:font-name-complex="Times New Roman" style:font-size-complex="11pt"/>
    </style:style>
    <style:style style:name="P73" style:family="paragraph" style:parent-style-name="Standard">
      <style:paragraph-properties fo:text-align="end" style:justify-single-word="false"/>
      <style:text-properties style:use-window-font-color="true" loext:opacity="0%" style:font-name="Calibri" fo:font-size="11pt" fo:language="pl" fo:country="PL" fo:font-style="italic" fo:font-weight="bold" officeooo:paragraph-rsid="002a3aa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74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officeooo:paragraph-rsid="002b1745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6.271cm"/>
        </style:tab-stops>
      </style:paragraph-properties>
      <style:text-properties officeooo:paragraph-rsid="002b1745"/>
    </style:style>
    <style:style style:name="P76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2a3aad" style:font-size-asian="12pt" style:font-weight-asian="bold" style:font-name-complex="Times New Roman" style:font-size-complex="12pt"/>
    </style:style>
    <style:style style:name="P77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2a3aad" style:font-size-asian="12pt" style:font-name-complex="Times New Roman" style:font-size-complex="12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style="italic" style:text-underline-style="none" style:font-name-asian="Calibri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style:text-underline-style="none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1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2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norm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loext:opacity="0%" style:font-name="Liberation Serif1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letter-kerning="true" fo:background-color="#ffffff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style:font-name-asian="Comic Sans MS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letter-kerning="true" fo:background-color="#ffffff" loext:char-shading-value="0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style:letter-kerning="true" fo:background-color="transparent" loext:char-shading-value="0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5" style:family="text">
      <style:text-properties style:text-position="super 58%" style:font-name="Times New Roman" fo:font-size="11pt" style:font-size-asian="11pt" style:font-name-complex="Times New Roman" style:font-size-complex="11pt" style:font-weight-complex="bold"/>
    </style:style>
    <style:style style:name="T26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27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28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5" style:family="text">
      <style:text-properties style:font-name="Times New Roman" fo:font-size="12pt" fo:font-weight="normal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3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7" style:family="text">
      <style:text-properties style:font-name="Times New Roman" fo:font-size="12pt" fo:font-weight="normal" style:font-name-asian="Calibri1" style:font-size-asian="12pt" style:font-weight-asian="normal" style:font-name-complex="Times New Roman" style:font-size-complex="12pt"/>
    </style:style>
    <style:style style:name="T38" style:family="text">
      <style:text-properties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/>
    </style:style>
    <style:style style:name="T39" style:family="text">
      <style:text-properties style:font-name="Times New Roman" fo:font-size="12pt" fo:font-weight="normal" style:letter-kerning="true" fo:background-color="#ffffff" loext:char-shading-value="0" style:font-name-asian="Calibri1" style:font-size-asian="12pt" style:font-weight-asian="normal" style:font-name-complex="Times New Roman" style:font-size-complex="12pt"/>
    </style:style>
    <style:style style:name="T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1pt" style:font-size-asian="11pt" style:font-name-complex="Times New Roman" style:font-size-complex="11pt"/>
    </style:style>
    <style:style style:name="T4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5" style:family="text">
      <style:text-properties style:font-name="Times New Roman" fo:font-size="11pt" style:font-name-asian="Comic Sans MS" style:font-size-asian="11pt" style:font-name-complex="Times New Roman" style:font-size-complex="11pt"/>
    </style:style>
    <style:style style:name="T4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7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48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49" style:family="text">
      <style:text-properties style:font-name="Liberation Serif1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Liberation Serif1" style:font-size-complex="12pt"/>
    </style:style>
    <style:style style:name="T50" style:family="text">
      <style:text-properties style:font-name="Liberation Serif1" fo:font-weight="normal" style:font-weight-asian="normal" style:font-name-complex="Liberation Serif1" style:font-size-complex="12pt"/>
    </style:style>
    <style:style style:name="T51" style:family="text">
      <style:text-properties style:font-name="Liberation Serif1" style:font-name-complex="Liberation Serif1" style:font-size-complex="12pt"/>
    </style:style>
    <style:style style:name="T52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3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54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0"><text:span text:style-name="T30">Dodatek nr 1 do </text:span><text:span text:style-name="T12">ZO</text:span></text:p>
      <text:h text:style-name="P76" text:outline-level="5">FORMULARZ OFERTOWY </text:h>
      <text:h text:style-name="P77" text:outline-level="5"/>
      <text:p text:style-name="P3"><text:span text:style-name="T47">Zamawiający</text:span><text:span text:style-name="T48">:</text:span></text:p>
      <text:p text:style-name="P10">Urząd Miasta Siemianowice Śląskie</text:p>
      <text:p text:style-name="P10">ul. Jana Pawła II 10</text:p>
      <text:p text:style-name="P10">41-100 Siemianowice Śląskie</text:p>
      <text:p text:style-name="P64"><text:span text:style-name="T50">w imieniu i na rzecz której - jako</text:span><text:span text:style-name="T51"> Prowadzący postępowanie - </text:span><text:span text:style-name="T50">działa </text:span></text:p>
      <text:p text:style-name="P65">Miejskie przedsiębiorstwo Gospodarki Komunalnej i Mieszkaniowej Sp. z o. o. </text:p>
      <text:p text:style-name="P65">w Siemianowicach Śląskich </text:p>
      <text:p text:style-name="P66"><text:span text:style-name="T49">przy ul. </text:span><text:span text:style-name="T15">K. Paryskiej 4B</text:span></text:p>
      <text:p text:style-name="P11">I. Dane Wykonawcy</text:p>
      <text:p text:style-name="P2"><text:span text:style-name="T32">1.Nazwa </text:span><text:span text:style-name="T31">Wykonawcy: .................................................................................................................</text:span></text:p>
      <text:p text:style-name="P1">2.Numer NIP .....................................................................................................................* </text:p>
      <text:p text:style-name="P1">3. Numer REGON: .** ……………… …………………………………………………* </text:p>
      <text:p text:style-name="P1">4.Numer wpisu do KRS: ……………………… ………….……………………………** </text:p>
      <text:p text:style-name="P1">5. Adres: ……………..………… ………………………………………** </text:p>
      <text:p text:style-name="P1">6. Numer tel. ............................ ....................................................................................* </text:p>
      <text:p text:style-name="P4">7. Adres e-mail ……………………………………...*</text:p>
      <text:p text:style-name="P4"/>
      <text:p text:style-name="P5">2. Przedmiot zamówienia:</text:p>
      <text:p text:style-name="P74"><text:span text:style-name="Tekst_20_podstawowy_20_Znak1"><text:span text:style-name="T52"><text:s text:c="2"/></text:span></text:span><text:span text:style-name="Tekst_20_podstawowy_20_Znak1"><text:span text:style-name="T22">Rozbiórka komórek <text:s/>przy ul. Piastowskiej 13,13a w systemie zaprojektuj i wybuduj.</text:span></text:span></text:p>
      <text:p text:style-name="P24">3. Oferujemy wykonanie zamówienia w zakresie objętym <text:s/>w ZO za łączną cenę:</text:p>
      <text:p text:style-name="P18"><text:span text:style-name="Domyślna_20_czcionka_20_akapitu"><text:span text:style-name="T33">NETTO </text:span></text:span><text:span text:style-name="T34">........................................................................................................................................</text:span></text:p>
      <text:p text:style-name="P14">(słownie- .....................................................................................................................................)</text:p>
      <text:p text:style-name="P9"><text:span text:style-name="Domyślna_20_czcionka_20_akapitu"><text:span text:style-name="T33">BRUTTO </text:span></text:span><text:span text:style-name="T34">(w tym obowiązujący podatek VAT) ............................................</text:span></text:p>
      <text:p text:style-name="P6">(słownie- .................................................................................................................................…</text:p>
      <text:p text:style-name="P13">W tym:</text:p>
      <text:p text:style-name="P12">Wykonanie dokumentacji projektowej</text:p>
      <text:p text:style-name="P15">BRUTTO (w tym obowiązujący podatek VAT ………………………………………......…</text:p>
      <text:p text:style-name="P15">(słownie- .................................................................................................................................)</text:p>
      <text:p text:style-name="P9"><text:span text:style-name="T29">NETTO</text:span><text:span text:style-name="T31">.............................................</text:span></text:p>
      <text:p text:style-name="P17">(słownie- ..............................................................................................................................…)</text:p>
      <text:p text:style-name="P13">Wykonanie robót budowlanych:</text:p>
      <text:p text:style-name="P15">BRUTTO (w tym obowiązujący podatek VAT ………………………………………......…</text:p>
      <text:p text:style-name="P15">(słownie- .................................................................................................................................)</text:p>
      <text:p text:style-name="P15">NETTO.............................................</text:p>
      <text:p text:style-name="P7">(słownie- ..........................................................................................................................…)</text:p>
      <text:p text:style-name="P21"><text:span text:style-name="T31">4. </text:span><text:span text:style-name="T35">Oświadczam/my, że na przedmiot zamówienia</text:span><text:span text:style-name="T37"> </text:span><text:span text:style-name="T38">udzielam/my gwarancji i rękojmi na okres </text:span><text:span text:style-name="T39">60 miesięcy</text:span></text:p>
      <text:p text:style-name="P21"><text:span text:style-name="T36">5. </text:span><text:span text:style-name="T35">Oświadczam/my, że zapoznaliśmy się ze zapytaniem ofertowym (ZO) i nie wnoszę/imy do niej zastrzeżeń</text:span><text:span text:style-name="T36"> (w tym zapoznaliśmy się z programem funkcjonalno-użytkowym i projektowanymi postanowieniami umowy) </text:span><text:span text:style-name="T35">oraz zdobyłem/zdobyliśmy konieczne informacje do właściwego wykonania zamówienia.</text:span></text:p>
      <text:p text:style-name="P21"><text:span text:style-name="T36">6. </text:span><text:span text:style-name="T13">W przypadku wyboru naszej oferty podpiszę/my umowę zgodnie z projektowanymi postanowieniami umowy stanowiącymi Dodatek nr 5 do ZO i wykonam/my zamówienie zgodnie z opisem przedmiotu zamówienia.</text:span></text:p>
      <text:p text:style-name="P22"><text:soft-page-break/>7. W przypadku wyboru naszej oferty zobowiązujemy się do zawarcia umowy w terminie i miejscu uzgodnionym z Zamawiającym nie później, niż w okresie związania ofertą. </text:p>
      <text:p text:style-name="P22">8. Oświadczamy że:</text:p>
      <text:p text:style-name="P21"><text:span text:style-name="T36">- Nasza oferta odpowiada warunkom zamówienia i jest ważna przez okres 30 dni <text:s/>związania ofertą </text:span><text:span text:style-name="T14">od dnia upływu składania ofert.</text:span></text:p>
      <text:p text:style-name="P23">- Posiadamy uprawnienia niezbędne do wykonania przedmiotowego zamówienia. </text:p>
      <text:p text:style-name="P22">- Dysponujemy niezbędną wiedzą i doświadczeniem, a także potencjałem ekonomicznym i technicznym oraz pracownikami zdolnymi do wykonania danego zamówienia.</text:p>
      <text:p text:style-name="P21"><text:span text:style-name="T36">- J</text:span><text:span text:style-name="T14">estem związany niniejszą ofertą od dnia upływu składania ofert do dnia …………………...</text:span></text:p>
      <text:p text:style-name="P22">3. <text:s/>Znajdujemy się w sytuacji finansowej zapewniającej wykonanie zamówienia. </text:p>
      <text:p text:style-name="P16">Łączna liczba stron/ kartek oferty (załączniki stanowią integralną część oferty: ……………</text:p>
      <text:p text:style-name="P32"/>
      <text:p text:style-name="P32"/>
      <text:p text:style-name="P32"/>
      <text:p text:style-name="P32"/>
      <text:p text:style-name="P33"><text:s/></text:p>
      <text:p text:style-name="P32">.................................. <text:s text:c="8"/><text:tab/><text:tab/><text:tab/>................................................................. <text:s text:c="24"/></text:p>
      <text:p text:style-name="P31"><text:span text:style-name="T40"><text:s text:c="8"/></text:span><text:span text:style-name="T31">dnia <text:s text:c="58"/>podpis osoby/ osób uprawnionej/ uprawnionych <text:tab/><text:tab/><text:tab/><text:tab/><text:tab/><text:tab/>do</text:span><text:span text:style-name="T41"> </text:span><text:span text:style-name="T31">występowania w imieniu Wykonawcy</text:span></text:p>
      <text:p text:style-name="P34"><text:tab/><text:tab/><text:tab/><text:tab/><text:tab/><text:tab/><text:tab/><text:tab/><text:tab/></text:p>
      <text:p text:style-name="P34"><text:tab/><text:tab/><text:tab/><text:tab/><text:tab/><text:tab/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text:span text:style-name="T30"><text:tab/><text:tab/><text:tab/><text:tab/><text:tab/><text:tab/><text:tab/><text:tab/><text:tab/>Dodatek nr 2 do </text:span><text:span text:style-name="T12">ZO</text:span></text:p>
      <text:p text:style-name="P30"/>
      <text:p text:style-name="P30"/>
      <text:p text:style-name="P35">WYKAZ WYKONANYCH ROBÓT </text:p>
      <text:p text:style-name="P35"/>
      <text:p text:style-name="P70">w postępowaniu o udzielenie zamówienia pn.:</text:p>
      <text:p text:style-name="P75"><text:span text:style-name="Tekst_20_podstawowy_20_Znak1"><text:span text:style-name="T22">Rozbiórka komórek <text:s/>przy ul. Piastowskiej 13,13a w systemie zaprojektuj i wybuduj.</text:span></text:span></text:p>
      <text:p text:style-name="P19"/>
      <text:p text:style-name="P68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52">Lp.</text:p>
            </table:table-cell>
            <table:table-cell table:style-name="Tabela1.A1" office:value-type="string">
              <text:p text:style-name="P52">Nazwa(y) Wykonawcy(ów)</text:p>
            </table:table-cell>
            <table:table-cell table:style-name="Tabela1.C1" office:value-type="string">
              <text:p text:style-name="P52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9"/>
          </table:table-cell>
          <table:table-cell table:style-name="Tabela1.B2" office:value-type="string">
            <text:p text:style-name="P60"/>
          </table:table-cell>
          <table:table-cell table:style-name="Tabela1.C2" office:value-type="string">
            <text:p text:style-name="P60"/>
          </table:table-cell>
        </table:table-row>
        <table:table-row table:style-name="Tabela1.1">
          <table:table-cell table:style-name="Tabela1.A3" office:value-type="string">
            <text:p text:style-name="P60"/>
          </table:table-cell>
          <table:table-cell table:style-name="Tabela1.B3" office:value-type="string">
            <text:p text:style-name="P60"/>
          </table:table-cell>
          <table:table-cell table:style-name="Tabela1.C3" office:value-type="string">
            <text:p text:style-name="P60"/>
          </table:table-cell>
        </table:table-row>
      </table:table>
      <text:p text:style-name="P6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4">Lp</text:p>
          </table:table-cell>
          <table:table-cell table:style-name="Tabela2.A1" office:value-type="string">
            <text:p text:style-name="P54">Rodzaj robót*)</text:p>
          </table:table-cell>
          <table:table-cell table:style-name="Tabela2.A1" office:value-type="string">
            <text:p text:style-name="P58"><text:span text:style-name="T7">Data wykonania </text:span><text:span text:style-name="T3">(dd/mm/rrrr)</text:span></text:p>
          </table:table-cell>
          <table:table-cell table:style-name="Tabela2.A1" office:value-type="string">
            <text:p text:style-name="P54">Miejsce wykonania</text:p>
          </table:table-cell>
          <table:table-cell table:style-name="Tabela2.E1" office:value-type="string">
            <text:p text:style-name="P54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55">1</text:p>
          </table:table-cell>
          <table:table-cell table:style-name="Tabela2.B2" office:value-type="string">
            <text:p text:style-name="P40"/>
            <text:p text:style-name="P40">Robota……………………………*)</text:p>
            <text:p text:style-name="P40">polegająca na <text:s text:c="2"/>…………………..*) o wartości……………..*)zł brutto</text:p>
            <text:p text:style-name="P40"/>
          </table:table-cell>
          <table:table-cell table:style-name="Tabela2.B2" office:value-type="string">
            <text:p text:style-name="P56"/>
          </table:table-cell>
          <table:table-cell table:style-name="Tabela2.B2" office:value-type="string">
            <text:p text:style-name="P56"/>
          </table:table-cell>
          <table:table-cell table:style-name="Tabela2.E2" office:value-type="string">
            <text:p text:style-name="P56"/>
          </table:table-cell>
        </table:table-row>
        <table:table-row table:style-name="Tabela2.3">
          <table:table-cell table:style-name="Tabela2.A1" office:value-type="string">
            <text:p text:style-name="P57">2</text:p>
          </table:table-cell>
          <table:table-cell table:style-name="Tabela2.A1" office:value-type="string">
            <text:p text:style-name="P40">Robota <text:s/>……………………………*)</text:p>
            <text:p text:style-name="P41"><text:span text:style-name="T10">polegająca na <text:s text:c="2"/>…………………..*)</text:span><text:span text:style-name="T8"> o wartości……………..*)zł brutto</text:span></text:p>
            <text:p text:style-name="P40"/>
          </table:table-cell>
          <table:table-cell table:style-name="Tabela2.C3" office:value-type="string">
            <text:p text:style-name="P56"/>
          </table:table-cell>
          <table:table-cell table:style-name="Tabela2.C3" office:value-type="string">
            <text:p text:style-name="P56"/>
          </table:table-cell>
          <table:table-cell table:style-name="Tabela2.E3" office:value-type="string">
            <text:p text:style-name="P56"/>
          </table:table-cell>
        </table:table-row>
      </table:table>
      <text:p text:style-name="P67">*) wpisać odpowiedni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4">…………………………………</text:span><text:span text:style-name="T2"><text:tab/><text:tab/><text:tab/><text:tab/>……………………………………………………………………….</text:span></text:p>
      <text:p text:style-name="P9"><text:span text:style-name="T1"><text:s text:c="12"/></text:span><text:span text:style-name="T2">Data <text:s text:c="10"/><text:tab/><text:tab/> <text:s text:c="9"/><text:tab/><text:tab/> <text:s text:c="2"/>podpis osoby/ osób uprawnionej/ uprawnionych <text:tab/><text:tab/><text:tab/><text:tab/><text:tab/><text:tab/><text:tab/>do</text:span><text:span text:style-name="T1"> <text:s text:c="3"/></text:span><text:span text:style-name="T2">występowania w imieniu Wykonawcy</text:span></text:p>
      <text:p text:style-name="P27"/>
      <text:p text:style-name="P27"/>
      <text:p text:style-name="P27"/>
      <text:p text:style-name="P28"/>
      <text:p text:style-name="P28"><text:soft-page-break/></text:p>
      <text:p text:style-name="P28"/>
      <text:p text:style-name="P28"/>
      <text:p text:style-name="P28"/>
      <text:p text:style-name="P30"><text:span text:style-name="T42">Dodatek nr 3 do </text:span><text:span text:style-name="T17">ZO</text:span></text:p>
      <text:p text:style-name="P38"/>
      <text:p text:style-name="P39">WYKAZ OSÓB SKIEROWANYCH PRZEZ WYKONAWCĘ DO REALIZACJI ZAMÓWIENIA </text:p>
      <text:p text:style-name="P37"/>
      <text:p text:style-name="P70">w postępowaniu o udzielenie zamówienia pn.:</text:p>
      <text:p text:style-name="P75"><text:span text:style-name="Tekst_20_podstawowy_20_Znak1"><text:span text:style-name="T22">Rozbiórka komórek <text:s/>przy ul. Piastowskiej 13,13a w systemie zaprojektuj i wybuduj.</text:span></text:span></text:p>
      <text:p text:style-name="P19"/>
      <text:p text:style-name="P71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53">Lp.</text:p>
            </table:table-cell>
            <table:table-cell table:style-name="Tabela5.A1" office:value-type="string">
              <text:p text:style-name="P53">Nazwa(y) Wykonawcy(ów)</text:p>
            </table:table-cell>
            <table:table-cell table:style-name="Tabela5.C1" office:value-type="string">
              <text:p text:style-name="P53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61"/>
          </table:table-cell>
          <table:table-cell table:style-name="Tabela5.B2" office:value-type="string">
            <text:p text:style-name="P62"/>
          </table:table-cell>
          <table:table-cell table:style-name="Tabela5.C2" office:value-type="string">
            <text:p text:style-name="P62"/>
          </table:table-cell>
        </table:table-row>
        <table:table-row table:style-name="Tabela5.1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62"/>
          </table:table-cell>
          <table:table-cell table:style-name="Tabela5.C3" office:value-type="string">
            <text:p text:style-name="P62"/>
          </table:table-cell>
        </table:table-row>
      </table:table>
      <text:p text:style-name="P72"/>
      <text:p text:style-name="P72">*) wpisać odpowiedni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9">L.p.</text:p>
          </table:table-cell>
          <table:table-cell table:style-name="Tabela6.A1" office:value-type="string">
            <text:p text:style-name="P20">Imię i nazwisko</text:p>
          </table:table-cell>
          <table:table-cell table:style-name="Tabela6.A1" office:value-type="string">
            <text:p text:style-name="P49">Kwalifikacje zawodowe</text:p>
          </table:table-cell>
          <table:table-cell table:style-name="Tabela6.A1" office:value-type="string">
            <text:p text:style-name="P49">Zakres wykonywanych czynności</text:p>
          </table:table-cell>
          <table:table-cell table:style-name="Tabela6.E1" office:value-type="string">
            <text:p text:style-name="P49">Podstawa do dysponowania</text:p>
          </table:table-cell>
        </table:table-row>
        <table:table-row table:style-name="Tabela6.1">
          <table:table-cell table:style-name="Tabela6.A2" office:value-type="string">
            <text:p text:style-name="P49">1</text:p>
          </table:table-cell>
          <table:table-cell table:style-name="Tabela6.B2" office:value-type="string">
            <text:p text:style-name="P50"/>
          </table:table-cell>
          <table:table-cell table:style-name="Tabela6.A2" office:value-type="string">
            <text:p text:style-name="P63"><text:span text:style-name="T43">numer uprawnień budowlanych:</text:span><text:span text:style-name="T24">1)</text:span></text:p>
            <text:p text:style-name="P45"><text:span text:style-name="T45">…</text:span><text:span text:style-name="T46">............................................</text:span><text:span text:style-name="T43">*)</text:span></text:p>
            <text:p text:style-name="P46"/>
            <text:p text:style-name="P46">data wydania uprawnień budowlanych:</text:p>
            <text:p text:style-name="P45"><text:span text:style-name="T45">…</text:span><text:span text:style-name="T46">.............................................</text:span><text:span text:style-name="T43">*)</text:span></text:p>
            <text:p text:style-name="P46"/>
            <text:p text:style-name="P45"><text:span text:style-name="T28">z</text:span><text:span text:style-name="T18">akres uprawnień budowlanych:</text:span></text:p>
            <text:p text:style-name="P42"><text:span text:style-name="T19">…</text:span><text:span text:style-name="T20">.............................................</text:span></text:p>
            <text:p text:style-name="P43">................................................</text:p>
          </table:table-cell>
          <table:table-cell table:style-name="Tabela6.B2" office:value-type="string">
            <text:p text:style-name="P51"/>
          </table:table-cell>
          <table:table-cell table:style-name="Tabela6.E2" office:value-type="string">
            <text:p text:style-name="P44"><text:span text:style-name="T44">Zasób własny </text:span><text:span text:style-name="T25">2)</text:span></text:p>
            <text:p text:style-name="P47">/</text:p>
            <text:p text:style-name="P48"><text:span text:style-name="T44">Zasób podmiotu</text:span><text:span text:style-name="T25">2)</text:span><text:span text:style-name="T44">: ……………….. </text:span><text:span text:style-name="T25">3)</text:span></text:p>
          </table:table-cell>
        </table:table-row>
      </table:table>
      <text:p text:style-name="P36"/>
      <text:p text:style-name="P25"><text:span text:style-name="T23">1)</text:span><text:span text:style-name="T53"> wpisać kwalifikacje, jakie posiada wskazana osoba.</text:span><text:span text:style-name="T54"> </text:span><text:span text:style-name="T53">Z informacji zamieszczanych w kolumnie musi wynikać potwierdzenie spełnienia warunku opisanego w <text:s/>ZO.</text:span></text:p>
      <text:p text:style-name="P25"><text:span text:style-name="T27">2) </text:span><text:span text:style-name="T53">niepotrzebne skreślić</text:span></text:p>
      <text:p text:style-name="P25"><text:span text:style-name="T27">3)</text:span><text:span text:style-name="T26"> wpisać odpowiednio</text:span></text:p>
      <text:p text:style-name="P29"/>
      <text:p text:style-name="P29"/>
      <text:p text:style-name="P29"/>
      <text:p text:style-name="P29"/>
      <text:p text:style-name="P29"/>
      <text:p text:style-name="P31"><text:span text:style-name="T9"><text:s/></text:span><text:span text:style-name="T11">……………………………………</text:span><text:span text:style-name="T10">.<text:tab/> <text:tab/> <text:s text:c="6"/>………………………………………………………………………………………. <text:s text:c="25"/></text:span></text:p>
      <text:p text:style-name="P8"><text:span text:style-name="T1"><text:s text:c="12"/></text:span><text:span text:style-name="T2">Data <text:s text:c="69"/>podpis osoby/ osób uprawnionej/ uprawnionych <text:tab/><text:tab/><text:tab/><text:tab/><text:tab/><text:tab/><text:tab/>do </text:span><text:span text:style-name="T5"><text:s/></text:span><text:span text:style-name="T6">występowania w imieniu Wykonawcy</text:span></text:p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3T10:10:04.119000000</dc:date>
    <meta:editing-duration>PT17M16S</meta:editing-duration>
    <meta:editing-cycles>8</meta:editing-cycles>
    <meta:generator>LibreOffice/7.1.3.2$Windows_X86_64 LibreOffice_project/47f78053abe362b9384784d31a6e56f8511eb1c1</meta:generator>
    <meta:document-statistic meta:table-count="4" meta:image-count="0" meta:object-count="0" meta:page-count="4" meta:paragraph-count="104" meta:word-count="543" meta:character-count="5970" meta:non-whitespace-character-count="5188"/>
  </office:meta>
</office:document-meta>
</file>