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2cm" fo:margin-left="-0.012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462cm" fo:margin-left="-0.012cm" fo:margin-top="0cm" fo:margin-bottom="0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4.117cm"/>
    </style:style>
    <style:style style:name="Tabela2.C" style:family="table-column">
      <style:table-column-properties style:column-width="2.711cm"/>
    </style:style>
    <style:style style:name="Tabela2.D" style:family="table-column">
      <style:table-column-properties style:column-width="4.179cm"/>
    </style:style>
    <style:style style:name="Tabela2.E" style:family="table-column">
      <style:table-column-properties style:column-width="4.6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E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3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Tabela3" style:family="table">
      <style:table-properties style:width="16.432cm" fo:margin-left="-0.012cm" fo:margin-top="0cm" fo:margin-bottom="0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cm"/>
    </style:style>
    <style:style style:name="Tabela3.C" style:family="table-column">
      <style:table-column-properties style:column-width="7.01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8.203cm" fo:margin-left="-1.053cm" fo:margin-top="0cm" fo:margin-bottom="0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6.191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line-height="100%"/>
    </style:style>
    <style:style style:name="P2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</style:style>
    <style:style style:name="P3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4" style:family="paragraph" style:parent-style-name="LO-Normal">
      <style:paragraph-properties fo:text-align="justify" style:justify-single-word="false"/>
      <style:text-properties fo:font-weight="bold" style:font-name-asian="Comic Sans MS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</style:style>
    <style:style style:name="P8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justify" style:justify-single-word="false" fo:orphans="0" fo:widows="0"/>
    </style:style>
    <style:style style:name="P18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9" style:family="paragraph" style:parent-style-name="Standard_20__28_user_29_">
      <style:paragraph-properties fo:text-align="end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20" style:family="paragraph" style:parent-style-name="Standard_20__28_user_29_">
      <style:paragraph-properties fo:text-align="justify" style:justify-single-word="false" fo:orphans="0" fo:widows="0" fo:hyphenation-ladder-count="no-limit"/>
      <style:text-properties style:font-name="Calibri" fo:font-size="10.5pt" fo:font-style="italic" fo:font-weight="bold" fo:background-color="#ffffff" style:font-name-asian="Times New Roman1" style:font-size-asian="10.5pt" style:font-style-asian="italic" style:font-weight-asian="bold" style:font-name-complex="Calibri1" style:font-size-complex="10.5pt" style:font-style-complex="italic" style:font-weight-complex="bold" fo:hyphenate="true" loext:hyphenation-no-caps="false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fo:text-align="justify" style:justify-single-word="false"/>
      <style:text-properties fo:font-weight="normal" style:font-weight-asian="normal"/>
    </style:style>
    <style:style style:name="P23" style:family="paragraph" style:parent-style-name="Standard_20__28_user_29_">
      <style:paragraph-properties fo:orphans="0" fo:widows="0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-0.053cm" style:auto-text-indent="false"/>
    </style:style>
    <style:style style:name="P2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fo:background-color="#ffffff" style:font-name-asian="Arial1" style:font-weight-asian="bold"/>
    </style:style>
    <style:style style:name="P27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30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31" style:family="paragraph" style:parent-style-name="Text_20_body_20__28_user_29_">
      <style:paragraph-properties fo:margin-top="0cm" fo:margin-bottom="0cm" style:contextual-spacing="false"/>
    </style:style>
    <style:style style:name="P32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fo:background-color="#ffffff" style:font-size-asian="11pt" style:font-weight-asian="bold" style:font-name-complex="Calibri1" style:font-size-complex="11pt"/>
    </style:style>
    <style:style style:name="P33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35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</style:style>
    <style:style style:name="P36" style:family="paragraph" style:parent-style-name="WW-Nagłówek_20_tabeli111">
      <style:paragraph-properties fo:margin-top="0cm" fo:margin-bottom="0.212cm" style:contextual-spacing="false" fo:orphans="0" fo:widows="0">
        <style:tab-stops/>
      </style:paragraph-properties>
    </style:style>
    <style:style style:name="P37" style:family="paragraph" style:parent-style-name="WW-Tekst_20_podstawowy_20_2">
      <style:paragraph-properties fo:text-align="end" style:justify-single-word="false"/>
    </style:style>
    <style:style style:name="P38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39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P40" style:family="paragraph" style:parent-style-name="WW-Tekst_20_podstawowy_20_31">
      <style:paragraph-properties fo:text-align="center" style:justify-single-word="false" fo:orphans="0" fo:widows="0">
        <style:tab-stops/>
      </style:paragraph-properties>
    </style:style>
    <style:style style:name="P41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42" style:family="paragraph" style:parent-style-name="WW-Tekst_20_podstawowy_20_31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43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</style:style>
    <style:style style:name="P44" style:family="paragraph" style:parent-style-name="WW-Temat_20_komentarza">
      <style:paragraph-properties fo:text-align="justify" style:justify-single-word="false"/>
    </style:style>
    <style:style style:name="P45" style:family="paragraph" style:parent-style-name="WW-Temat_20_komentarza">
      <style:paragraph-properties fo:text-align="justify" style:justify-single-word="false" fo:orphans="0" fo:widows="0"/>
      <style:text-properties style:font-name="Calibri" style:font-name-complex="Calibri1"/>
    </style:style>
    <style:style style:name="P46" style:family="paragraph" style:parent-style-name="WW-Temat_20_komentarza">
      <style:paragraph-properties fo:orphans="0" fo:widows="0"/>
    </style:style>
    <style:style style:name="P47" style:family="paragraph" style:parent-style-name="WW-Temat_20_komentarza">
      <style:paragraph-properties fo:text-align="justify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48" style:family="paragraph" style:parent-style-name="WW-Zawartość_20_tabeli111">
      <style:paragraph-properties fo:margin-top="0cm" fo:margin-bottom="0.212cm" style:contextual-spacing="false" fo:text-align="end" style:justify-single-word="false" fo:orphans="0" fo:widows="0">
        <style:tab-stops/>
      </style:paragraph-properties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49" style:family="paragraph" style:parent-style-name="WW-Zawartość_20_tabeli111">
      <style:paragraph-properties fo:margin-top="0cm" fo:margin-bottom="0.212cm" style:contextual-spacing="false" fo:orphans="0" fo:widows="0">
        <style:tab-stops/>
      </style:paragraph-properties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50" style:family="paragraph" style:parent-style-name="WW-Zawartość_20_tabeli111">
      <style:paragraph-properties fo:margin-top="0cm" fo:margin-bottom="0.212cm" style:contextual-spacing="false" fo:text-align="end" style:justify-single-word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51" style:family="paragraph" style:parent-style-name="WW-Zawartość_20_tabeli111">
      <style:paragraph-properties fo:margin-top="0cm" fo:margin-bottom="0.212cm" style:contextual-spacing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1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fo:font-weight="normal" style:font-weight-asian="normal" style:font-name-complex="Times New Roman1" style:font-size-complex="12pt"/>
    </style:style>
    <style:style style:name="T9" style:family="text">
      <style:text-properties style:font-name="Times New Roman" fo:font-weight="normal" style:font-name-asian="Times New Roman1" style:font-weight-asian="normal" style:font-name-complex="Times New Roman1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4" style:family="text">
      <style:text-properties style:font-name="Times New Roman" fo:font-size="11pt" fo:background-color="#e6e6ff" loext:char-shading-value="0" style:font-size-asian="11pt" style:font-name-complex="Times New Roman1" style:font-size-complex="11pt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fo:color="#000000" loext:opacity="100%" style:font-name="Times New Roman" fo:background-color="#ffffff" loext:char-shading-value="0" style:font-name-complex="Times New Roman1"/>
    </style:style>
    <style:style style:name="T17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8" style:family="text">
      <style:text-properties fo:color="#000000" loext:opacity="100%" style:font-name="Liberation Serif" fo:background-color="#ffffff" loext:char-shading-value="0" style:font-name-asian="Times New Roman1" style:language-asian="pl" style:country-asian="PL" style:font-name-complex="Liberation Serif1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loext:char-shading-value="0" style:font-name-asian="Times New Roman1" style:font-name-complex="Liberation Serif1" style:font-style-complex="normal" style:font-weight-complex="bold" style:text-emphasize="none" fo:background-color="#ffffff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text-shadow="none" style:text-underline-style="none" loext:char-shading-value="0" style:font-name-asian="Times New Roman1" style:font-name-complex="Times New Roman1" style:font-style-complex="normal" style:font-weight-complex="bold" style:text-emphasize="none" fo:background-color="#ffffff"/>
    </style:style>
    <style:style style:name="T21" style:family="text">
      <style:text-properties fo:color="#000000" loext:opacity="100%" fo:font-weight="bold" fo:background-color="#ffffff" loext:char-shading-value="0" style:font-name-asian="Times New Roman1" style:font-weight-asian="bold" style:font-name-complex="Liberation Serif1" style:font-weight-complex="bold"/>
    </style:style>
    <style:style style:name="T22" style:family="text">
      <style:text-properties fo:color="#000000" loext:opacity="100%" fo:font-size="12pt" fo:background-color="#ffffff" loext:char-shading-value="0" style:font-name-asian="SimSun" style:font-size-asian="12pt"/>
    </style:style>
    <style:style style:name="T23" style:family="text">
      <style:text-properties fo:color="#000000" loext:opacity="100%" fo:background-color="#ffffff" loext:char-shading-value="0"/>
    </style:style>
    <style:style style:name="T24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color="#000000" loext:opacity="100%" fo:font-size="11pt" style:font-name-asian="Comic Sans MS" style:font-size-asian="11pt" style:font-size-complex="11pt"/>
    </style:style>
    <style:style style:name="T27" style:family="text">
      <style:text-properties fo:color="#000000" loext:opacity="100%" fo:font-size="11pt" style:font-name-asian="Times New Roman1" style:font-size-asian="11pt" style:font-size-complex="11pt"/>
    </style:style>
    <style:style style:name="T28" style:family="text">
      <style:text-properties style:text-line-through-style="none" style:text-line-through-type="none" style:font-name="Times New Roman" fo:font-size="12pt" style:text-underline-style="none" fo:background-color="transparent" loext:char-shading-value="0" style:font-size-asian="12pt" style:font-name-complex="Times New Roman1" style:font-size-complex="12pt"/>
    </style:style>
    <style:style style:name="T29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30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1" style:family="text">
      <style:text-properties style:text-line-through-style="none" style:text-line-through-type="none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32" style:family="text">
      <style:text-properties fo:background-color="#ffffff" loext:char-shading-value="0"/>
    </style:style>
    <style:style style:name="T33" style:family="text">
      <style:text-properties style:font-name="Calibri" fo:font-size="11pt" style:font-size-asian="11pt" style:font-name-complex="Calibri1" style:font-size-complex="11pt"/>
    </style:style>
    <style:style style:name="T34" style:family="text">
      <style:text-properties style:font-name="Calibri" fo:font-size="11pt" style:font-name-asian="Calibri1" style:font-size-asian="11pt" style:font-name-complex="Calibri1" style:font-size-complex="11pt"/>
    </style:style>
    <style:style style:name="T35" style:family="text">
      <style:text-properties style:font-name="Calibri" fo:font-size="11pt" fo:background-color="#e6e6ff" loext:char-shading-value="0" style:font-size-asian="11pt" style:font-name-complex="Calibri1" style:font-size-complex="11pt"/>
    </style:style>
    <style:style style:name="T3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7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/>
    </style:style>
    <style:style style:name="T38" style:family="text">
      <style:text-properties style:font-name="Calibri" fo:font-size="11pt" fo:font-style="italic" style:font-name-asian="Comic Sans MS" style:font-size-asian="11pt" style:font-style-asian="italic" style:font-name-complex="Calibri1" style:font-size-complex="11pt"/>
    </style:style>
    <style:style style:name="T39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40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1" style:family="text">
      <style:text-properties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42" style:family="text">
      <style:text-properties style:font-name="Calibri" fo:font-size="11pt" fo:font-style="italic" style:text-underline-style="none" style:font-size-asian="11pt" style:font-style-asian="italic" style:font-name-complex="Calibri1" style:font-size-complex="11pt"/>
    </style:style>
    <style:style style:name="T43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44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45" style:family="text">
      <style:text-properties style:font-name="Calibri" fo:font-size="11pt" style:font-name-asian="Comic Sans MS" style:font-size-asian="11pt" style:font-name-complex="Calibri1" style:font-size-complex="11pt"/>
    </style:style>
    <style:style style:name="T46" style:family="text">
      <style:text-properties fo:font-weight="normal" style:font-weight-asian="normal"/>
    </style:style>
    <style:style style:name="T47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style:font-size-asian="11pt" style:font-size-complex="11pt" style:font-weight-complex="bold"/>
    </style:style>
    <style:style style:name="T52" style:family="text">
      <style:text-properties fo:font-size="11pt" style:font-name-asian="Comic Sans MS" style:font-size-asian="11pt" style:font-size-complex="11pt"/>
    </style:style>
    <style:style style:name="T53" style:family="text">
      <style:text-properties fo:font-size="11pt" style:font-name-asian="Times New Roman1" style:font-size-asian="11pt" style:font-size-complex="11pt"/>
    </style:style>
    <style:style style:name="T54" style:family="text">
      <style:text-properties style:text-position="super 58%" fo:font-size="11pt" style:font-size-asian="11pt" style:font-size-complex="11pt"/>
    </style:style>
    <style:style style:name="T55" style:family="text">
      <style:text-properties style:text-position="super 58%" fo:font-size="11pt" style:font-size-asian="11pt" style:font-size-complex="11pt" style:font-weight-complex="bold"/>
    </style:style>
    <style:style style:name="T56" style:family="text">
      <style:text-properties style:text-position="super 58%" fo:font-style="italic" style:font-style-asian="italic" style:font-style-complex="italic"/>
    </style:style>
    <style:style style:name="T57" style:family="text">
      <style:text-properties style:text-position="super 58%" fo:font-size="10.5pt" fo:font-style="italic" style:font-size-asian="10.5pt" style:font-style-asian="italic" style:font-size-complex="10.5pt" style:font-style-complex="italic"/>
    </style:style>
    <style:style style:name="T58" style:family="text">
      <style:text-properties style:text-position="super 58%" fo:font-size="10.5pt" fo:font-style="italic" style:font-size-asian="10.5pt" style:font-style-asian="italic" style:font-size-complex="10.5pt" style:font-style-complex="italic" style:font-weight-complex="bold"/>
    </style:style>
    <style:style style:name="T59" style:family="text">
      <style:text-properties fo:color="#00000a" loext:opacity="100%" fo:font-size="11pt" style:font-size-asian="11pt" style:font-size-complex="11pt"/>
    </style:style>
    <style:style style:name="T60" style:family="text">
      <style:text-properties fo:font-size="10.5pt" fo:font-style="italic" style:font-size-asian="10.5pt" style:font-style-asian="italic" style:font-size-complex="10.5pt" style:font-style-complex="italic"/>
    </style:style>
    <style:style style:name="T61" style:family="text">
      <style:text-properties fo:font-size="10.5pt" fo:font-style="italic" style:font-size-asian="10.5pt" style:font-style-asian="italic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Dodatek nr 1 do ZO</text:span></text:p>
      <text:list xml:id="list2000689831" text:style-name="WWNum1">
        <text:list-item>
          <text:p text:style-name="P2"><text:span text:style-name="T5">FORMULARZ OFERTOWY </text:span></text:p>
        </text:list-item>
        <text:list-item>
          <text:p text:style-name="P3"/>
        </text:list-item>
      </text:list>
      <text:p text:style-name="P5"><text:span text:style-name="T4">Zamawiający</text:span><text:span text:style-name="T7">:</text:span></text:p>
      <text:p text:style-name="P6"><text:span text:style-name="T16">Wspólnota Mieszkaniowa Nieruchomości przy</text:span><text:span text:style-name="T17"> </text:span><text:span text:style-name="Tekst_20_podstawowy_20_Znak1"><text:span text:style-name="T18">ul.</text:span></text:span><text:span text:style-name="Tekst_20_podstawowy_20_Znak1"><text:span text:style-name="T19"> Mysłowickiej 15a </text:span></text:span><text:span text:style-name="T17">w S</text:span><text:span text:style-name="T16">iemianowicach Śl.</text:span></text:p>
      <text:p text:style-name="P37"><text:span text:style-name="T8">w imieniu i na rzecz której - jako</text:span><text:span text:style-name="T11"> Prowadzący postępowanie - </text:span><text:span text:style-name="T8">działa </text:span></text:p>
      <text:p text:style-name="P37"><text:span text:style-name="T8">Miejskie przedsiębiorstwo Gospodarki Komunalnej i Mieszkaniowej Sp. z o. o. </text:span></text:p>
      <text:p text:style-name="P37"><text:span text:style-name="T8">w Siemianowicach Śląskich </text:span></text:p>
      <text:p text:style-name="P38"><text:span text:style-name="T9">przy ul. Śmiłowskiego 15</text:span></text:p>
      <text:p text:style-name="P39"/>
      <text:p text:style-name="Standard"><text:span text:style-name="T6">I. Dane Wykonawcy</text:span></text:p>
      <text:p text:style-name="P8"/>
      <text:p text:style-name="P1"><text:span text:style-name="T12">1.Nazwa Wykonawcy: .................................................................................................................</text:span></text:p>
      <text:p text:style-name="P1"><text:span text:style-name="T28">2.Numer NIP .....................................................................................................................* </text:span></text:p>
      <text:p text:style-name="P1"><text:span text:style-name="T28">3. Numer REGON: .** ……………… …………………………………………………* </text:span></text:p>
      <text:p text:style-name="P1"><text:span text:style-name="T28">4.Numer wpisu do KRS: ……………………… ………….……………………………** </text:span></text:p>
      <text:p text:style-name="P1"><text:span text:style-name="T28">5. Adres: ……………..………… ………………………………………** </text:span></text:p>
      <text:p text:style-name="P1"><text:span text:style-name="T28">6. Numer tel. ............................ ....................................................................................* </text:span></text:p>
      <text:p text:style-name="Standard"><text:span text:style-name="T29">7. Adres e-mail ……………………………………...* </text:span></text:p>
      <text:p text:style-name="P9"/>
      <text:p text:style-name="Standard"><text:span text:style-name="T30">2. Przedmiot zamówienia:</text:span></text:p>
      <text:p text:style-name="P11"/>
      <text:p text:style-name="P28"><text:span text:style-name="Tekst_20_podstawowy_20_Znak1"><text:span text:style-name="T20">Wymiana pokrycia dachowego budynku </text:span></text:span><text:span text:style-name="Tekst_20_podstawowy_20_Znak1"><text:span text:style-name="T19">Wspólnoty Mieszkaniowej Nieruchomości przy ul. Mysłowickiej 15a w Siemianowicach Śląskich.</text:span></text:span></text:p>
      <text:p text:style-name="P16"/>
      <text:p text:style-name="P7"><text:span text:style-name="T10">3. Oferujemy wykonanie zamówienia w zakresie objętym <text:s/>w ZO za łączną cenę:</text:span></text:p>
      <text:p text:style-name="P10"/>
      <text:p text:style-name="P6"><text:span text:style-name="Domyślna_20_czcionka_20_akapitu"><text:span text:style-name="T1">NETTO </text:span></text:span>........................................................................................................................................</text:p>
      <text:p text:style-name="P6">(słownie- .....................................................................................................................................)</text:p>
      <text:p text:style-name="Standard"><text:span text:style-name="Domyślna_20_czcionka_20_akapitu"><text:span text:style-name="T1">BRUTTO </text:span></text:span>(w tym obowiązujący podatek VAT) ............................................</text:p>
      <text:p text:style-name="P6"><text:span text:style-name="T31">(słownie- .................................................................................................................................…</text:span></text:p>
      <text:p text:style-name="P12"/>
      <text:p text:style-name="P13"><text:span text:style-name="T10">Oświadczamy, że wykonamy zamówienie w terminie</text:span><text:span text:style-name="T21"> do dnia 15.05.2023r.</text:span></text:p>
      <text:p text:style-name="P24"><text:span text:style-name="Odwołanie_20_do_20_komentarza9"><text:span text:style-name="T22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16">5. Warunki płatności zgodnie ze wzorem umowy.</text:p>
      <text:p text:style-name="P16">6. Niniejszym oświadczam, że:</text:p>
      <text:p text:style-name="P16">- zapoznałem się z warunkami zamówienia i przyjmuję je bez zastrzeżeń,</text:p>
      <text:p text:style-name="P16">- zapoznałem się z postanowieniami załączonego wzoru umowy i przyjmuję go bez <text:s text:c="2"/>zastrzeżeń,</text:p>
      <text:p text:style-name="P16">- przedmiot oferty jest zgodny z przedmiotem zamówienia,</text:p>
      <text:p text:style-name="P25">- jestem związany niniejszą ofertą przez okres 30 dni, licząc od dnia składania ofert podanego w <text:s/>ZO.</text:p>
      <text:p text:style-name="P24">7. W przypadku wyboru naszej oferty podpiszemy umowę zgodnie ze wzorem umowy dołączonym do <text:span text:style-name="T23">ZO </text:span><text:span text:style-name="T32"><text:s/></text:span>i wykonamy zmówienie zgodnie z opisem przedmiotu zamówienia.</text:p>
      <text:p text:style-name="P24">8. Oświadczamy, że w cenie naszej oferty zostały uwzględnione wszystkie koszty wykonania zamówienia.</text:p>
      <text:p text:style-name="P6"><text:span text:style-name="T10">Łączna liczba stron/ kartek oferty (załączniki stanowią integralną część oferty: ……………</text:span></text:p>
      <text:p text:style-name="P4"/>
      <text:p text:style-name="Standard_20__28_user_29_"><text:span text:style-name="T33">.................................. <text:s text:c="27"/>.................................................. <text:s text:c="24"/></text:span></text:p>
      <text:p text:style-name="Standard_20__28_user_29_"><text:span text:style-name="T34"><text:s text:c="8"/></text:span><text:span text:style-name="T33">dnia <text:s text:c="58"/><text:tab/> podpis osoby/ osób uprawnionej/ uprawnionych do</text:span></text:p>
      <text:p text:style-name="Standard_20__28_user_29_"><text:span text:style-name="T34"><text:s text:c="93"/></text:span><text:span text:style-name="T33">występowania w imieniu Wykonawcy</text:span></text:p>
      <text:p text:style-name="P15"><text:soft-page-break/><text:span text:style-name="T2">Dodatek nr 2 do ZO</text:span></text:p>
      <text:p text:style-name="P15"/>
      <text:p text:style-name="P21"><text:span text:style-name="T3">WYKAZ WYKONANYCH ROBÓT BUDOWLANYCH </text:span></text:p>
      <text:p text:style-name="P44"><text:span text:style-name="T13">w postępowaniu o udzielenie zamówienia pn.:</text:span></text:p>
      <text:p text:style-name="P28"><text:span text:style-name="Tekst_20_podstawowy_20_Znak1"><text:span text:style-name="T20">Wymiana pokrycia dachowego budynku </text:span></text:span><text:span text:style-name="Tekst_20_podstawowy_20_Znak1"><text:span text:style-name="T19">Wspólnoty Mieszkaniowej Nieruchomości przy ul. Mysłowickiej 15a w Siemianowicach Śląskich.</text:span></text:span></text:p>
      <text:p text:style-name="WW-Temat_20_komentarza"><text:span text:style-name="T35">WYKONAWC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<text:span text:style-name="T35">Lp.</text:span></text:p>
          </table:table-cell>
          <table:table-cell table:style-name="Tabela1.A1" office:value-type="string">
            <text:p text:style-name="P36"><text:span text:style-name="T35">Nazwa(y) Wykonawcy(ów)</text:span></text:p>
          </table:table-cell>
          <table:table-cell table:style-name="Tabela1.C1" office:value-type="string">
            <text:p text:style-name="P36"><text:span text:style-name="T35">Adres(y) Wykonawcy(ów)</text:span></text:p>
          </table:table-cell>
        </table:table-row>
        <table:table-row table:style-name="Tabela1.1"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9"/>
          </table:table-cell>
          <table:table-cell table:style-name="Tabela1.C2" office:value-type="string">
            <text:p text:style-name="P49"/>
          </table:table-cell>
        </table:table-row>
        <table:table-row table:style-name="Tabela1.1">
          <table:table-cell table:style-name="Tabela1.A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C3" office:value-type="string">
            <text:p text:style-name="P49"/>
          </table:table-cell>
        </table:table-row>
      </table:table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0"><text:span text:style-name="T36">Lp</text:span></text:p>
          </table:table-cell>
          <table:table-cell table:style-name="Tabela2.A1" office:value-type="string">
            <text:p text:style-name="P40"><text:span text:style-name="T36">Rodzaj robót*)</text:span></text:p>
          </table:table-cell>
          <table:table-cell table:style-name="Tabela2.A1" office:value-type="string">
            <text:p text:style-name="P40"><text:span text:style-name="T36">Data wykonania </text:span><text:span text:style-name="T37">(dd/mm/rrrr)</text:span></text:p>
          </table:table-cell>
          <table:table-cell table:style-name="Tabela2.A1" office:value-type="string">
            <text:p text:style-name="P40"><text:span text:style-name="T36">Miejsce wykonania</text:span></text:p>
          </table:table-cell>
          <table:table-cell table:style-name="Tabela2.E1" office:value-type="string">
            <text:p text:style-name="P40"><text:span text:style-name="T36">Podmiot, na rzecz którego robota została wykonana</text:span></text:p>
          </table:table-cell>
        </table:table-row>
        <table:table-row table:style-name="Tabela2.2">
          <table:table-cell table:style-name="Tabela2.A2" office:value-type="string">
            <text:p text:style-name="P40"><text:span text:style-name="T33">1</text:span></text:p>
          </table:table-cell>
          <table:table-cell table:style-name="Tabela2.B2" office:value-type="string">
            <text:p text:style-name="P41"/>
            <text:p text:style-name="P43"><text:span text:style-name="T33">Robota budowlana ……………………………*)</text:span></text:p>
            <text:p text:style-name="P43"><text:span text:style-name="T33">polegająca na <text:s text:c="2"/>…………………..*) o wartości……………..*)zł brutto</text:span></text:p>
            <text:p text:style-name="P41"/>
          </table:table-cell>
          <table:table-cell table:style-name="Tabela2.B2" office:value-type="string">
            <text:p text:style-name="P42"/>
          </table:table-cell>
          <table:table-cell table:style-name="Tabela2.B2" office:value-type="string">
            <text:p text:style-name="P42"/>
          </table:table-cell>
          <table:table-cell table:style-name="Tabela2.E2" office:value-type="string">
            <text:p text:style-name="P42"/>
          </table:table-cell>
        </table:table-row>
        <table:table-row table:style-name="Tabela2.3">
          <table:table-cell table:style-name="Tabela2.A1" office:value-type="string">
            <text:p text:style-name="P40"><text:span text:style-name="T43">2</text:span></text:p>
          </table:table-cell>
          <table:table-cell table:style-name="Tabela2.A1" office:value-type="string">
            <text:p text:style-name="P43"><text:span text:style-name="T33">Robota budowlana ……………………………*)</text:span></text:p>
            <text:p text:style-name="P43"><text:span text:style-name="T43">polegająca na <text:s text:c="2"/>…………………..*)</text:span><text:span text:style-name="T33"> o wartości……………..*)zł brutto</text:span></text:p>
            <text:p text:style-name="P41"/>
          </table:table-cell>
          <table:table-cell table:style-name="Tabela2.C3" office:value-type="string">
            <text:p text:style-name="P42"/>
          </table:table-cell>
          <table:table-cell table:style-name="Tabela2.C3" office:value-type="string">
            <text:p text:style-name="P42"/>
          </table:table-cell>
          <table:table-cell table:style-name="Tabela2.E3" office:value-type="string">
            <text:p text:style-name="P42"/>
          </table:table-cell>
        </table:table-row>
      </table:table>
      <text:p text:style-name="P46"><text:span text:style-name="T44">*) wpisać odpowiedni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8">…………………………………</text:span><text:span text:style-name="T39"><text:tab/><text:tab/> <text:s text:c="20"/>………………………………….</text:span></text:p>
      <text:p text:style-name="Standard"><text:span text:style-name="T40"><text:s text:c="12"/></text:span><text:span text:style-name="T39">Data <text:s text:c="10"/><text:tab/><text:tab/> <text:s text:c="15"/>podpis osoby/ osób uprawnionej/ uprawnionych <text:tab/><text:tab/><text:tab/><text:tab/><text:tab/>do</text:span><text:span text:style-name="T40"> <text:s text:c="3"/></text:span><text:span text:style-name="T39">występowania w imieniu Wykonawcy</text:span></text:p>
      <text:p text:style-name="P18"/>
      <text:p text:style-name="P18"/>
      <text:p text:style-name="P18"/>
      <text:p text:style-name="P19"/>
      <text:p text:style-name="P19"/>
      <text:p text:style-name="P15"><text:span text:style-name="T47"/></text:p>
      <text:p text:style-name="P15"><text:span text:style-name="T47"/></text:p>
      <text:p text:style-name="P15"><text:span text:style-name="T47"/></text:p>
      <text:p text:style-name="P15"><text:span text:style-name="T47"/></text:p>
      <text:p text:style-name="P15"><text:span text:style-name="T47"/></text:p>
      <text:p text:style-name="P15"><text:span text:style-name="T47"/></text:p>
      <text:p text:style-name="P15"><text:span text:style-name="T47"/></text:p>
      <text:p text:style-name="P15"><text:soft-page-break/><text:span text:style-name="T47"/></text:p>
      <text:p text:style-name="P15"><text:span text:style-name="T47"/></text:p>
      <text:p text:style-name="P15"><text:span text:style-name="T47"/></text:p>
      <text:p text:style-name="P15"><text:span text:style-name="T47"/></text:p>
      <text:p text:style-name="P15"><text:span text:style-name="T47"/></text:p>
      <text:p text:style-name="P15"><text:span text:style-name="T47">Dodatek nr 3 do </text:span><text:span text:style-name="T24">ZO</text:span></text:p>
      <text:p text:style-name="P32"/>
      <text:p text:style-name="P31"><text:span text:style-name="T48">WYKAZ OSÓB SKIEROWANYCH PRZEZ WYKONAWCĘ DO REALIZACJI ZAMÓWIENIA </text:span></text:p>
      <text:p text:style-name="P26"/>
      <text:p text:style-name="P44"><text:span text:style-name="T13">w postępowaniu o udzielenie zamówienia pn.:</text:span></text:p>
      <text:p text:style-name="P22"/>
      <text:p text:style-name="P29"><text:span text:style-name="Tekst_20_podstawowy_20_Znak1"><text:span text:style-name="T20">Wymiana pokrycia dachowego budynku </text:span></text:span><text:span text:style-name="Tekst_20_podstawowy_20_Znak1"><text:span text:style-name="T19">Wspólnoty Mieszkaniowej Nieruchomości przy ul. Mysłowickiej 15a w Siemianowicach Śląskich.</text:span></text:span></text:p>
      <text:p text:style-name="P14"/>
      <text:p text:style-name="WW-Temat_20_komentarza"><text:span text:style-name="T14">WYKONAWC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<text:span text:style-name="T14">Lp.</text:span></text:p>
          </table:table-cell>
          <table:table-cell table:style-name="Tabela3.A1" office:value-type="string">
            <text:p text:style-name="P36"><text:span text:style-name="T14">Nazwa(y) Wykonawcy(ów)</text:span></text:p>
          </table:table-cell>
          <table:table-cell table:style-name="Tabela3.C1" office:value-type="string">
            <text:p text:style-name="P36"><text:span text:style-name="T14">Adres(y) Wykonawcy(ów)</text:span></text:p>
          </table:table-cell>
        </table:table-row>
        <table:table-row table:style-name="Tabela3.1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51"/>
          </table:table-cell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3" office:value-type="string">
            <text:p text:style-name="P51"/>
          </table:table-cell>
          <table:table-cell table:style-name="Tabela3.B3" office:value-type="string">
            <text:p text:style-name="P51"/>
          </table:table-cell>
          <table:table-cell table:style-name="Tabela3.C3" office:value-type="string">
            <text:p text:style-name="P51"/>
          </table:table-cell>
        </table:table-row>
      </table:table>
      <text:p text:style-name="P47"/>
      <text:p text:style-name="P44"><text:span text:style-name="T15">*) wpisać odpowiedni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0"><text:span text:style-name="T49">L.p.</text:span></text:p>
          </table:table-cell>
          <table:table-cell table:style-name="Tabela4.A1" office:value-type="string">
            <text:p text:style-name="P35"><text:span text:style-name="T51">Imię i nazwisko</text:span></text:p>
          </table:table-cell>
          <table:table-cell table:style-name="Tabela4.A1" office:value-type="string">
            <text:p text:style-name="P30"><text:span text:style-name="T49">Kwalifikacje zawodowe</text:span></text:p>
          </table:table-cell>
          <table:table-cell table:style-name="Tabela4.A1" office:value-type="string">
            <text:p text:style-name="P30"><text:span text:style-name="T49">Zakres wykonywanych czynności</text:span></text:p>
          </table:table-cell>
          <table:table-cell table:style-name="Tabela4.E1" office:value-type="string">
            <text:p text:style-name="P30"><text:span text:style-name="T49">Podstawa do dysponowania</text:span></text:p>
          </table:table-cell>
        </table:table-row>
        <table:table-row table:style-name="Tabela4.1">
          <table:table-cell table:style-name="Tabela4.A2" office:value-type="string">
            <text:p text:style-name="P30"><text:span text:style-name="T49">1</text:span></text:p>
          </table:table-cell>
          <table:table-cell table:style-name="Tabela4.B2" office:value-type="string">
            <text:p text:style-name="P33"/>
          </table:table-cell>
          <table:table-cell table:style-name="Tabela4.A2" office:value-type="string">
            <text:p text:style-name="P34"><text:span text:style-name="T50">numer uprawnień budowlanych:</text:span><text:span text:style-name="T54">1)</text:span></text:p>
            <text:p text:style-name="P30"><text:span text:style-name="T52">…</text:span><text:span text:style-name="T53">............................................</text:span><text:span text:style-name="T50">*)</text:span></text:p>
            <text:p text:style-name="P33"/>
            <text:p text:style-name="P30"><text:span text:style-name="T50">data wydania uprawnień budowlanych:</text:span></text:p>
            <text:p text:style-name="P30"><text:span text:style-name="T52">…</text:span><text:span text:style-name="T53">.............................................</text:span><text:span text:style-name="T50">*)</text:span></text:p>
            <text:p text:style-name="P33"/>
            <text:p text:style-name="P30"><text:span text:style-name="T59">z</text:span><text:span text:style-name="T25">akres uprawnień budowlanych:</text:span></text:p>
            <text:p text:style-name="P27"><text:span text:style-name="T26">…</text:span><text:span text:style-name="T27">.............................................</text:span></text:p>
            <text:p text:style-name="P27"><text:span text:style-name="T27">................................................</text:span></text:p>
          </table:table-cell>
          <table:table-cell table:style-name="Tabela4.B2" office:value-type="string">
            <text:p text:style-name="P30"><text:span text:style-name="T51">Kierownik budowy</text:span></text:p>
          </table:table-cell>
          <table:table-cell table:style-name="Tabela4.E2" office:value-type="string">
            <text:p text:style-name="P30"><text:span text:style-name="T51">Zasób własny </text:span><text:span text:style-name="T55">2)</text:span></text:p>
            <text:p text:style-name="P30"><text:span text:style-name="T51">/</text:span></text:p>
            <text:p text:style-name="P30"><text:span text:style-name="T51">Zasób podmiotu</text:span><text:span text:style-name="T55">2)</text:span><text:span text:style-name="T51">: ……………….. </text:span><text:span text:style-name="T55">3)</text:span></text:p>
          </table:table-cell>
        </table:table-row>
      </table:table>
      <text:p text:style-name="P17"/>
      <text:p text:style-name="P17"><text:span text:style-name="T56">1)</text:span><text:span text:style-name="T60"> wpisać kwalifikacje, jakie posiada wskazana osoba.</text:span><text:span text:style-name="T61"> </text:span><text:span text:style-name="T60">Z informacji zamieszczanych w kolumnie musi wynikać potwierdzenie spełnienia warunku opisanego w <text:s/>ZO.</text:span></text:p>
      <text:p text:style-name="P17"><text:span text:style-name="T58">2) </text:span><text:span text:style-name="T60">niepotrzebne skreślić</text:span></text:p>
      <text:p text:style-name="P17"><text:span text:style-name="T58">3)</text:span><text:span text:style-name="T57"> wpisać odpowiednio</text:span></text:p>
      <text:p text:style-name="P17"><text:span text:style-name="T57"/></text:p>
      <text:p text:style-name="P17"><text:span text:style-name="T57"/></text:p>
      <text:p text:style-name="P20"/>
      <text:p text:style-name="P20"/>
      <text:p text:style-name="P20"/>
      <text:p text:style-name="P23"><text:span text:style-name="T34"><text:s/></text:span><text:span text:style-name="T45">……………………………………</text:span><text:span text:style-name="T43">.<text:tab/> <text:tab/> <text:s text:c="6"/>………………………………………………………………………………………. <text:s text:c="25"/></text:span></text:p>
      <text:p text:style-name="Standard"><text:span text:style-name="T40"><text:s text:c="12"/></text:span><text:span text:style-name="T39">Data <text:s text:c="69"/>podpis osoby/ osób uprawnionej/ uprawnionych <text:tab/><text:tab/><text:tab/><text:tab/><text:tab/>do </text:span><text:span text:style-name="T41"><text:s/></text:span><text:span text:style-name="T4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115%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1pt" fo:language="pl" fo:country="PL" style:letter-kerning="false" fo:background-color="#ffffff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loext:hyphenation-no-caps="false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WW-Tekst_20_podstawowy_20_21" style:display-name="WW-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mat_20_komentarza" style:display-name="WW-Temat komentarza" style:family="paragraph" style:parent-style-name="Standard" style:default-outline-level="">
      <style:text-properties fo:font-weight="bold" style:font-weight-asian="bold" style:font-weight-complex="bold"/>
    </style:style>
    <style:style style:name="WW-Nagłówek_20_tabeli111" style:display-name="WW-Nagłówek tabeli111" style:family="paragraph" style:default-outline-level="">
      <style:paragraph-properties fo:margin-top="0cm" fo:margin-bottom="0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default-outline-level="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WW-Nagłówek_20_tabeli111111" style:display-name="WW-Nagłówek tabeli111111" style:family="paragraph" style:parent-style-name="Standar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WW-Tekst_20_podstawowy_20_3" style:display-name="WW-Tekst podstawowy 3" style:family="paragraph" style:parent-style-name="Standard" style:default-outline-level=""/>
    <style:style style:name="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Heading_20_5" style:display-name="Heading 5" style:family="paragraph" style:parent-style-name="Heading" style:class="text"/>
    <style:style style:name="Text_20_body" style:display-name="Text body" style:family="paragraph" style:parent-style-name="Standard" style:class="text"/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8Num12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" style:family="text"/>
    <style:style style:name="Absatz-Standardschriftart" style:family="text"/>
    <style:style style:name="WW8Num10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fo:font-size="12pt" style:font-size-asian="12pt" style:font-size-complex="12pt"/>
    </style:style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6z0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3T08:32:09.624000000</dc:date>
    <meta:editing-duration>PT1M13S</meta:editing-duration>
    <meta:editing-cycles>1</meta:editing-cycles>
    <meta:document-statistic meta:table-count="4" meta:image-count="0" meta:object-count="0" meta:page-count="3" meta:paragraph-count="91" meta:word-count="482" meta:character-count="5021" meta:non-whitespace-character-count="4199"/>
    <meta:generator>LibreOffice/7.1.3.2$Windows_X86_64 LibreOffice_project/47f78053abe362b9384784d31a6e56f8511eb1c1</meta:generator>
  </office:meta>
</office:document-meta>
</file>