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62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4.117cm"/>
    </style:style>
    <style:style style:name="Tabela2.C" style:family="table-column">
      <style:table-column-properties style:column-width="2.711cm"/>
    </style:style>
    <style:style style:name="Tabela2.D" style:family="table-column">
      <style:table-column-properties style:column-width="4.179cm"/>
    </style:style>
    <style:style style:name="Tabela2.E" style:family="table-column">
      <style:table-column-properties style:column-width="4.6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3" style:family="table-row">
      <style:table-row-properties style:min-row-height="0.845cm" fo:keep-together="auto"/>
    </style:style>
    <style:style style:name="Tabela2.C3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3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cm"/>
    </style:style>
    <style:style style:name="Tabela3.C" style:family="table-column">
      <style:table-column-properties style:column-width="7.01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203cm" fo:margin-left="-1.053cm" fo:margin-top="0cm" fo:margin-bottom="0cm" table:align="left" style:writing-mode="lr-tb"/>
    </style:style>
    <style:style style:name="Tabela4.A" style:family="table-column">
      <style:table-column-properties style:column-width="0.635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191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O-Normal">
      <style:paragraph-properties fo:text-align="justify" style:justify-single-word="false"/>
      <style:text-properties fo:font-weight="bold" style:font-name-asian="Comic Sans MS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-0.02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10" style:family="paragraph" style:parent-style-name="Standard_20__28_user_29_">
      <style:paragraph-properties fo:text-align="end" style:justify-single-word="false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text-properties fo:font-size="12pt" fo:font-weight="bold" style:font-name-asian="Comic Sans MS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2pt" fo:font-weight="bold" style:font-name-asian="Arial1" style:font-size-asian="12pt" style:font-weight-asian="bold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">
      <style:paragraph-properties fo:orphans="0" fo:widows="0"/>
    </style:style>
    <style:style style:name="P18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ext_20_body_20__28_user_29_">
      <style:paragraph-properties fo:margin-top="0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ff" style:font-size-asian="11pt" style:font-weight-asian="bold" style:font-name-complex="Calibri1" style:font-size-complex="11pt"/>
    </style:style>
    <style:style style:name="P20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22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23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24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6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7" style:family="paragraph" style:parent-style-name="WW-Zawartość_20_tabeli111">
      <style:paragraph-properties fo:margin-top="0cm" fo:margin-bottom="0.212cm" style:contextual-spacing="false" fo:text-align="end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28" style:family="paragraph" style:parent-style-name="WW-Zawartość_20_tabeli111">
      <style:paragraph-properties fo:margin-top="0cm" fo:margin-bottom="0.212cm" style:contextual-spacing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29" style:family="paragraph" style:parent-style-name="WW-Tekst_20_podstawowy_20_2">
      <style:paragraph-properties fo:margin-left="8.742cm" fo:margin-right="0cm" fo:text-align="end" style:justify-single-word="false" fo:text-indent="1.249cm" style:auto-text-indent="false"/>
      <style:text-properties style:font-name="Calibri" fo:font-size="11pt" fo:font-weight="normal" style:font-name-asian="Times New Roman1" style:font-size-asian="11pt" style:font-weight-asian="normal" style:font-name-complex="Calibri1" style:font-size-complex="11pt"/>
    </style:style>
    <style:style style:name="P30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31" style:family="paragraph" style:parent-style-name="WW-Temat_20_komentarza">
      <style:paragraph-properties fo:text-align="justify" style:justify-single-word="false" fo:orphans="0" fo:widows="0"/>
      <style:text-properties style:font-name="Calibri" style:font-name-complex="Calibri1"/>
    </style:style>
    <style:style style:name="P32" style:family="paragraph" style:parent-style-name="WW-Temat_20_komentarza">
      <style:paragraph-properties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33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34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  <style:text-properties style:font-name="Calibri" fo:font-size="11pt" fo:background-color="#e6e6ff" style:font-size-asian="11pt" style:font-name-complex="Calibri1" style:font-size-complex="11pt"/>
    </style:style>
    <style:style style:name="P35" style:family="paragraph" style:parent-style-name="WW-Nagłówek_20_tabeli111">
      <style:paragraph-properties fo:margin-top="0cm" fo:margin-bottom="0.212cm" style:contextual-spacing="false" fo:orphans="0" fo:widows="0">
        <style:tab-stops/>
      </style:paragraph-properties>
      <style:text-properties style:font-name="Times New Roman" fo:font-size="11pt" fo:background-color="#e6e6ff" style:font-size-asian="11pt" style:font-name-complex="Times New Roman1" style:font-size-complex="11pt"/>
    </style:style>
    <style:style style:name="P36" style:family="paragraph" style:parent-style-name="Text_20_body_20__28_user_29_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37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Text_20_body_20__28_user_29_">
      <style:paragraph-properties fo:text-align="center" style:justify-single-word="false" fo:orphans="0" fo:widows="0">
        <style:tab-stops/>
      </style:paragraph-properties>
      <style:text-properties fo:font-size="11pt" style:font-size-asian="11pt" style:font-size-complex="11pt" style:font-weight-complex="bold"/>
    </style:style>
    <style:style style:name="P40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style:font-name="Calibri" fo:font-size="11pt" fo:font-weight="bold" style:font-size-asian="11pt" style:font-weight-asian="bold" style:font-name-complex="Calibri1" style:font-size-complex="11pt"/>
    </style:style>
    <style:style style:name="P41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2" style:family="paragraph" style:parent-style-name="WW-Tekst_20_podstawowy_20_31">
      <style:paragraph-properties fo:text-align="center" style:justify-single-word="false" fo:orphans="0" fo:widows="0">
        <style:tab-stops/>
      </style:paragraph-properties>
      <style:text-properties style:font-name="Calibri" fo:font-size="11pt" style:font-name-asian="Times New Roman1" style:font-size-asian="11pt" style:font-name-complex="Calibri1" style:font-size-complex="11pt"/>
    </style:style>
    <style:style style:name="P43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style:font-name="Calibri" fo:font-size="11pt" style:font-size-asian="11pt" style:font-name-complex="Calibri1" style:font-size-complex="11pt"/>
    </style:style>
    <style:style style:name="P44" style:family="paragraph" style:parent-style-name="Default">
      <style:paragraph-properties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45" style:family="paragraph" style:parent-style-name="Default">
      <style:paragraph-properties fo:line-height="100%"/>
      <style:text-properties style:text-line-through-style="none" style:text-line-through-type="none" style:font-name="Times New Roman" fo:font-size="12pt" style:text-underline-style="none" fo:background-color="transparent" style:font-size-asian="12pt" style:font-name-complex="Times New Roman1" style:font-size-complex="12pt"/>
    </style:style>
    <style:style style:name="P46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P47" style:family="paragraph" style:parent-style-name="Heading_20_5" style:list-style-name="WWNum1">
      <style:paragraph-properties fo:margin-left="7.493cm" fo:margin-right="0cm" fo:text-align="center" style:justify-single-word="false" fo:text-indent="-7.493cm" style:auto-text-indent="false"/>
      <style:text-properties style:font-name="Times New Roman" style:font-name-complex="Times New Roman1" style:font-size-complex="12pt"/>
    </style:style>
    <style:style style:name="P48" style:family="paragraph" style:parent-style-name="Standard">
      <style:text-properties style:font-name="Times New Roman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Times New Roman" style:font-name-complex="Times New Roman1"/>
    </style:style>
    <style:style style:name="P51" style:family="paragraph" style:parent-style-name="Standard">
      <style:text-properties style:text-line-through-style="none" style:text-line-through-type="none" style:font-name="Times New Roman" style:text-underline-style="none" style:font-name-complex="Times New Roman1"/>
    </style:style>
    <style:style style:name="P52" style:family="paragraph" style:parent-style-name="Standard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weight="normal" fo:background-color="#ffffff" style:font-weight-asian="normal" style:font-name-complex="Times New Roman1" style:font-weight-complex="normal"/>
    </style:style>
    <style:style style:name="P54" style:family="paragraph" style:parent-style-name="Standard_20__28_user_29_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_20__28_user_29_">
      <style:paragraph-properties fo:text-align="center" style:justify-single-word="false"/>
      <style:text-properties fo:font-size="12pt" fo:font-weight="bold" style:font-name-asian="Arial1" style:font-size-asian="12pt" style:font-weight-asian="bold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_20__28_user_29_">
      <style:text-properties style:font-name="Calibri" fo:font-size="11pt" style:font-size-asian="11pt" style:font-name-complex="Calibri1" style:font-size-complex="11pt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fo:font-size="12pt" style:font-size-asian="12pt" style:font-size-complex="12pt"/>
    </style:style>
    <style:style style:name="P59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60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size="11pt" style:font-name-asian="Times New Roman1" style:font-size-asian="11pt" style:font-size-complex="11pt"/>
    </style:style>
    <style:style style:name="P61" style:family="paragraph" style:parent-style-name="WW-Temat_20_komentarza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62" style:family="paragraph" style:parent-style-name="WW-Temat_20_komentarza">
      <style:text-properties style:font-name="Times New Roman" fo:font-size="11pt" fo:background-color="#e6e6ff" style:font-size-asian="11pt" style:font-name-complex="Times New Roman1" style:font-size-complex="11pt"/>
    </style:style>
    <style:style style:name="P63" style:family="paragraph" style:parent-style-name="WW-Temat_20_komentarza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64" style:family="paragraph" style:parent-style-name="WW-Temat_20_komentarza">
      <style:text-properties style:font-name="Calibri" fo:font-size="11pt" fo:background-color="#e6e6ff" style:font-size-asian="11pt" style:font-name-complex="Calibri1" style:font-size-complex="11pt"/>
    </style:style>
    <style:style style:name="P65" style:family="paragraph" style:parent-style-name="WW-Temat_20_komentarza">
      <style:paragraph-properties fo:orphans="0" fo:widows="0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1" style:family="text">
      <style:text-properties fo:color="#000000" loext:opacity="100%" style:font-name="Times New Roman" fo:background-color="#ffffff" loext:char-shading-value="0" style:font-name-complex="Times New Roman1"/>
    </style:style>
    <style:style style:name="T12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style:font-name="Liberation Serif" fo:background-color="#ffffff" loext:char-shading-value="0" style:font-name-asian="Times New Roman1" style:language-asian="pl" style:country-asian="PL" style:font-name-complex="Liberation Serif1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background-color="#ffffff" loext:char-shading-value="0" style:font-name-asian="Times New Roman1" style:font-name-complex="Liberation Serif1" style:font-style-complex="italic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background-color="#ffffff" loext:char-shading-value="0" style:font-name-asian="Times New Roman1" style:font-name-complex="Times New Roman1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background-color="#ffffff" loext:char-shading-value="0" style:font-name-asian="Times New Roman1" style:language-asian="pl" style:country-asian="PL" style:font-name-complex="Liberation Serif1" style:font-style-complex="italic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text-shadow="none" style:text-underline-style="none" fo:background-color="#ffffff" loext:char-shading-value="0" style:font-name-asian="Times New Roman1" style:language-asian="pl" style:country-asian="PL" style:font-name-complex="Liberation Serif1" style:font-style-complex="normal" style:font-weight-complex="normal" style:text-emphasize="none"/>
    </style:style>
    <style:style style:name="T18" style:family="text">
      <style:text-properties fo:color="#000000" loext:opacity="100%" fo:font-weight="normal" fo:background-color="#ffffff" loext:char-shading-value="0" style:font-name-asian="Times New Roman1" style:font-weight-asian="normal" style:font-name-complex="Liberation Serif1" style:font-weight-complex="normal"/>
    </style:style>
    <style:style style:name="T19" style:family="text">
      <style:text-properties fo:color="#000000" loext:opacity="100%" fo:font-size="12pt" fo:background-color="#ffffff" loext:char-shading-value="0" style:font-name-asian="SimSun" style:font-size-asian="12pt"/>
    </style:style>
    <style:style style:name="T2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1" style:family="text">
      <style:text-properties fo:color="#000000" loext:opacity="100%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font-name-asian="Comic Sans MS" style:font-size-asian="11pt" style:font-size-complex="11pt"/>
    </style:style>
    <style:style style:name="T24" style:family="text">
      <style:text-properties fo:color="#000000" loext:opacity="100%" fo:font-size="11pt" style:font-name-asian="Times New Roman1" style:font-size-asian="11pt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Calibri" fo:font-size="11pt" style:font-size-asian="11pt" style:font-name-complex="Calibri1" style:font-size-complex="11pt"/>
    </style:style>
    <style:style style:name="T27" style:family="text">
      <style:text-properties style:font-name="Calibri" fo:font-size="11pt" style:font-name-asian="Calibri1" style:font-size-asian="11pt" style:font-name-complex="Calibri1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9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/>
    </style:style>
    <style:style style:name="T30" style:family="text">
      <style:text-properties style:font-name="Calibri" fo:font-size="11pt" fo:font-style="italic" style:font-name-asian="Comic Sans MS" style:font-size-asian="11pt" style:font-style-asian="italic" style:font-name-complex="Calibri1" style:font-size-complex="11pt"/>
    </style:style>
    <style:style style:name="T31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32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33" style:family="text">
      <style:text-properties style:font-name="Calibri" fo:font-size="11pt" fo:font-style="italic" style:text-underline-style="none" style:font-name-asian="Calibri1" style:font-size-asian="11pt" style:font-style-asian="italic" style:font-name-complex="Calibri1" style:font-size-complex="11pt"/>
    </style:style>
    <style:style style:name="T34" style:family="text">
      <style:text-properties style:font-name="Calibri" fo:font-size="11pt" fo:font-style="italic" style:text-underline-style="none" style:font-size-asian="11pt" style:font-style-asian="italic" style:font-name-complex="Calibri1" style:font-size-complex="11pt"/>
    </style:style>
    <style:style style:name="T35" style:family="text">
      <style:text-properties style:font-name="Calibri" fo:font-size="11pt" style:font-name-asian="Times New Roman1" style:font-size-asian="11pt" style:font-name-complex="Calibri1" style:font-size-complex="11pt"/>
    </style:style>
    <style:style style:name="T36" style:family="text">
      <style:text-properties style:font-name="Calibri" fo:font-size="11pt" style:font-name-asian="Comic Sans MS" style:font-size-asian="11pt" style:font-name-complex="Calibri1" style:font-size-complex="11pt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bold"/>
    </style:style>
    <style:style style:name="T39" style:family="text">
      <style:text-properties fo:font-size="11pt" style:font-name-asian="Comic Sans MS" style:font-size-asian="11pt" style:font-size-complex="11pt"/>
    </style:style>
    <style:style style:name="T40" style:family="text">
      <style:text-properties fo:font-size="11pt" style:font-name-asian="Times New Roman1" style:font-size-asian="11pt" style:font-size-complex="11pt"/>
    </style:style>
    <style:style style:name="T41" style:family="text">
      <style:text-properties style:text-position="super 58%" fo:font-size="11pt" style:font-size-asian="11pt" style:font-size-complex="11pt"/>
    </style:style>
    <style:style style:name="T42" style:family="text">
      <style:text-properties style:text-position="super 58%" fo:font-size="11pt" style:font-size-asian="11pt" style:font-size-complex="11pt" style:font-weight-complex="bold"/>
    </style:style>
    <style:style style:name="T43" style:family="text">
      <style:text-properties style:text-position="super 58%" style:font-name="Times New Roman" fo:font-style="italic" style:font-style-asian="italic" style:font-name-complex="Times New Roman1" style:font-style-complex="italic"/>
    </style:style>
    <style:style style:name="T44" style:family="text">
      <style:text-properties style:text-position="super 58%" style:font-name="Times New Roman" fo:font-style="italic" style:font-style-asian="italic" style:font-name-complex="Times New Roman1" style:font-style-complex="italic" style:font-weight-complex="bold"/>
    </style:style>
    <style:style style:name="T45" style:family="text">
      <style:text-properties fo:color="#00000a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Dodatek nr 1 do ZO</text:p>
      <text:list xml:id="list1129148910" text:style-name="WWNum1">
        <text:list-item>
          <text:p text:style-name="P46">FORMULARZ OFERTOWY </text:p>
        </text:list-item>
        <text:list-item>
          <text:p text:style-name="P47"/>
        </text:list-item>
      </text:list>
      <text:p text:style-name="P2"><text:span text:style-name="T4">Zamawiający</text:span><text:span text:style-name="T5">:</text:span></text:p>
      <text:p text:style-name="P2"><text:span text:style-name="T11">Wspólnota Mieszkaniowa Nieruchomości przy</text:span><text:span text:style-name="T12"> </text:span><text:span text:style-name="Tekst_20_podstawowy_20_Znak1"><text:span text:style-name="T13">ul. </text:span></text:span><text:span text:style-name="Tekst_20_podstawowy_20_Znak1"><text:span text:style-name="T14">Komuny Paryskiej 21,21a,23,23a</text:span></text:span></text:p>
      <text:p text:style-name="P2"><text:span text:style-name="Tekst_20_podstawowy_20_Znak1"><text:span text:style-name="T15"><text:s/></text:span></text:span><text:span text:style-name="T12">w S</text:span><text:span text:style-name="T11">iemianowicach Śl.</text:span></text:p>
      <text:p text:style-name="P2"><text:span text:style-name="T6">w imieniu i na rzecz której - jako</text:span><text:span text:style-name="T7"> Prowadzący postępowanie - </text:span><text:span text:style-name="T6">działa </text:span></text:p>
      <text:p text:style-name="P2">Miejskie przedsiębiorstwo Gospodarki Komunalnej i Mieszkaniowej Sp. z o. o. </text:p>
      <text:p text:style-name="P2">w Siemianowicach Śląskich </text:p>
      <text:p text:style-name="P2">przy ul. Śmiłowskiego 15</text:p>
      <text:p text:style-name="P29"/>
      <text:p text:style-name="P3">I. Dane Wykonawcy</text:p>
      <text:p text:style-name="P3"/>
      <text:p text:style-name="P44">1.Nazwa Wykonawcy: .................................................................................................................</text:p>
      <text:p text:style-name="P45">2.Numer NIP .....................................................................................................................* </text:p>
      <text:p text:style-name="P45">3. Numer REGON: .** ……………… …………………………………………………* </text:p>
      <text:p text:style-name="P45">4.Numer wpisu do KRS: ……………………… ………….……………………………** </text:p>
      <text:p text:style-name="P45">5. Adres: ……………..………… ………………………………………** </text:p>
      <text:p text:style-name="P45">6. Numer tel. ............................ ....................................................................................* </text:p>
      <text:p text:style-name="P51">7. Adres e-mail ……………………………………...*</text:p>
      <text:p text:style-name="P52">2. Przedmiot zamówienia:</text:p>
      <text:p text:style-name="P5"><text:span text:style-name="Tekst_20_podstawowy_20_Znak1"><text:span text:style-name="T16">Remont kanalizacji deszczowej znajdującej się na terenie Wspólnoty Mieszkaniowej Nieruchomości w Siemianowicach Śląskich przy ulicy </text:span></text:span><text:span text:style-name="Tekst_20_podstawowy_20_Znak1"><text:span text:style-name="T17"><text:s/></text:span></text:span><text:span text:style-name="Tekst_20_podstawowy_20_Znak1"><text:span text:style-name="T16">Komuny Paryskiej 21,21a,23,23a.</text:span></text:span></text:p>
      <text:p text:style-name="P50">3. Oferujemy wykonanie zamówienia w zakresie objętym <text:s/>w ZO za łączną cenę:</text:p>
      <text:p text:style-name="P4"/>
      <text:p text:style-name="P5"><text:span text:style-name="Domyślna_20_czcionka_20_akapitu"><text:span text:style-name="T25">NETTO </text:span></text:span>........................................................................................................................................</text:p>
      <text:p text:style-name="P5">(słownie- .....................................................................................................................................)</text:p>
      <text:p text:style-name="P5"/>
      <text:p text:style-name="Standard"><text:span text:style-name="Domyślna_20_czcionka_20_akapitu"><text:span text:style-name="T25">BRUTTO </text:span></text:span>(w tym obowiązujący podatek VAT) ............................................</text:p>
      <text:p text:style-name="P53">(słownie- .................................................................................................................................…</text:p>
      <text:p text:style-name="P6"><text:span text:style-name="T7">Oświadczamy, że wykonamy zamówienie w terminie 60 dni</text:span><text:span text:style-name="T18"> od daty podpisania umowy.</text:span></text:p>
      <text:p text:style-name="P7"><text:span text:style-name="Odwołanie_20_do_20_komentarza9"><text:span text:style-name="T19">4. Na przedmiot zamówienia Wykonawca udzieli Prowadzącemu postępowanie gwarancję na okres 60 miesięcy, licząc od dnia następnego po dniu protokolarnego odbioru bez zastrzeżeń całości przedmiotu zamówienia.</text:span></text:span></text:p>
      <text:p text:style-name="P56">5. Warunki płatności zgodnie ze wzorem umowy.</text:p>
      <text:p text:style-name="P56">6. Niniejszym oświadczam, że:</text:p>
      <text:p text:style-name="P56">- zapoznałem się z warunkami zamówienia i przyjmuję je bez zastrzeżeń,</text:p>
      <text:p text:style-name="P56">- zapoznałem się z postanowieniami załączonego wzoru umowy i przyjmuję go bez <text:s text:c="2"/>zastrzeżeń,</text:p>
      <text:p text:style-name="P56">- przedmiot oferty jest zgodny z przedmiotem zamówienia,</text:p>
      <text:p text:style-name="P58">- jestem związany niniejszą ofertą przez okres 60 dni, licząc od dnia składania ofert podanego w <text:s/>ZO.</text:p>
      <text:p text:style-name="P7"><text:span text:style-name="T1">7. W przypadku wyboru naszej oferty podpiszemy umowę zgodnie ze wzorem umowy dołączonym do </text:span><text:span text:style-name="T20">ZO </text:span><text:span text:style-name="T2"><text:s/></text:span><text:span text:style-name="T1">i wykonamy zmówienie zgodnie z opisem przedmiotu zamówienia.</text:span></text:p>
      <text:p text:style-name="P59">8. Oświadczamy, że w cenie naszej oferty zostały uwzględnione wszystkie koszty wykonania zamówienia.</text:p>
      <text:p text:style-name="P4">Łączna liczba stron/ kartek oferty (załączniki stanowią integralną część oferty: ……………</text:p>
      <text:p text:style-name="P1"/>
      <text:p text:style-name="P1"/>
      <text:p text:style-name="P1"/>
      <text:p text:style-name="P57">.................................. <text:s text:c="14"/>………….................................................................................... <text:s text:c="24"/></text:p>
      <text:p text:style-name="Standard_20__28_user_29_"><text:span text:style-name="T27"><text:s text:c="8"/></text:span><text:span text:style-name="T26">dnia <text:s text:c="58"/><text:tab/> podpis osoby/ osób uprawnionej/ uprawnionych do</text:span></text:p>
      <text:p text:style-name="Standard_20__28_user_29_"><text:span text:style-name="T27"><text:s text:c="93"/></text:span><text:span text:style-name="T26">występowania w imieniu Wykonawcy</text:span></text:p>
      <text:p text:style-name="P12"><text:soft-page-break/></text:p>
      <text:p text:style-name="P54">Dodatek nr 2 do ZO</text:p>
      <text:p text:style-name="P10"/>
      <text:p text:style-name="P10"/>
      <text:p text:style-name="P10"/>
      <text:p text:style-name="P13">WYKAZ WYKONANYCH ROBÓT BUDOWLANYCH </text:p>
      <text:p text:style-name="P13"/>
      <text:p text:style-name="P13"/>
      <text:p text:style-name="P61">w postępowaniu o udzielenie zamówienia pn.:</text:p>
      <text:p text:style-name="P5"><text:span text:style-name="Tekst_20_podstawowy_20_Znak1"><text:span text:style-name="T16">Remont kanalizacji deszczowej znajdującej się na terenie Wspólnoty Mieszkaniowej Nieruchomości w Siemianowicach Śląskich przy ulicy </text:span></text:span><text:span text:style-name="Tekst_20_podstawowy_20_Znak1"><text:span text:style-name="T17"><text:s/></text:span></text:span><text:span text:style-name="Tekst_20_podstawowy_20_Znak1"><text:span text:style-name="T16">Komuny Paryskiej 21,21a,23,23a.</text:span></text:span></text:p>
      <text:p text:style-name="P5"/>
      <text:p text:style-name="P5"/>
      <text:p text:style-name="P64">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Nazwa(y) Wykonawcy(ów)</text:p>
          </table:table-cell>
          <table:table-cell table:style-name="Tabela1.C1" office:value-type="string">
            <text:p text:style-name="P34">Adres(y) Wykonawcy(ów)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6"/>
          </table:table-cell>
          <table:table-cell table:style-name="Tabela1.B3" office:value-type="string">
            <text:p text:style-name="P26"/>
          </table:table-cell>
          <table:table-cell table:style-name="Tabela1.C3" office:value-type="string">
            <text:p text:style-name="P26"/>
          </table:table-cell>
        </table:table-row>
      </table:table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>Lp</text:p>
          </table:table-cell>
          <table:table-cell table:style-name="Tabela2.A1" office:value-type="string">
            <text:p text:style-name="P40">Rodzaj robót*)</text:p>
          </table:table-cell>
          <table:table-cell table:style-name="Tabela2.A1" office:value-type="string">
            <text:p text:style-name="P30"><text:span text:style-name="T28">Data wykonania </text:span><text:span text:style-name="T29">(dd/mm/rrrr)</text:span></text:p>
          </table:table-cell>
          <table:table-cell table:style-name="Tabela2.A1" office:value-type="string">
            <text:p text:style-name="P40">Miejsce wykonania</text:p>
          </table:table-cell>
          <table:table-cell table:style-name="Tabela2.E1" office:value-type="string">
            <text:p text:style-name="P40">Podmiot, na rzecz którego robota została wykonana</text:p>
          </table:table-cell>
        </table:table-row>
        <table:table-row table:style-name="Tabela2.2">
          <table:table-cell table:style-name="Tabela2.A2" office:value-type="string">
            <text:p text:style-name="P41">1</text:p>
          </table:table-cell>
          <table:table-cell table:style-name="Tabela2.B2" office:value-type="string">
            <text:p text:style-name="P21"/>
            <text:p text:style-name="P21">Robota budowlana ……………………………*)</text:p>
            <text:p text:style-name="P21">polegająca na <text:s text:c="2"/>…………………..*) o wartości……………..*)zł brutto</text:p>
            <text:p text:style-name="P21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  <table:table-row table:style-name="Tabela2.3">
          <table:table-cell table:style-name="Tabela2.A1" office:value-type="string">
            <text:p text:style-name="P42">2</text:p>
          </table:table-cell>
          <table:table-cell table:style-name="Tabela2.A1" office:value-type="string">
            <text:p text:style-name="P21">Robota budowlana ……………………………*)</text:p>
            <text:p text:style-name="P23"><text:span text:style-name="T35">polegająca na <text:s text:c="2"/>…………………..*)</text:span><text:span text:style-name="T26"> o wartości……………..*)zł brutto</text:span></text:p>
            <text:p text:style-name="P21"/>
          </table:table-cell>
          <table:table-cell table:style-name="Tabela2.C3" office:value-type="string">
            <text:p text:style-name="P22"/>
          </table:table-cell>
          <table:table-cell table:style-name="Tabela2.C3" office:value-type="string">
            <text:p text:style-name="P22"/>
          </table:table-cell>
          <table:table-cell table:style-name="Tabela2.E3" office:value-type="string">
            <text:p text:style-name="P22"/>
          </table:table-cell>
        </table:table-row>
      </table:table>
      <text:p text:style-name="P65">*) wpisać odpowiedni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0">…………………………………</text:span><text:span text:style-name="T31"><text:tab/><text:tab/>……………………………………………………………………….</text:span></text:p>
      <text:p text:style-name="Standard"><text:span text:style-name="T32"><text:s text:c="12"/></text:span><text:span text:style-name="T31">Data <text:s text:c="10"/><text:tab/><text:tab/> <text:s text:c="2"/>podpis osoby/ osób uprawnionej/ uprawnionych <text:tab/><text:tab/><text:tab/><text:tab/><text:tab/>do</text:span><text:span text:style-name="T32"> <text:s text:c="3"/></text:span><text:span text:style-name="T31">występowania w imieniu Wykonawcy</text:span></text:p>
      <text:p text:style-name="P14"/>
      <text:p text:style-name="P14"/>
      <text:p text:style-name="P10"><text:soft-page-break/><text:span text:style-name="T3">Dodatek nr 3 do </text:span><text:span text:style-name="T21">ZO</text:span></text:p>
      <text:p text:style-name="P19"/>
      <text:p text:style-name="P36">WYKAZ OSÓB SKIEROWANYCH PRZEZ WYKONAWCĘ DO REALIZACJI ZAMÓWIENIA </text:p>
      <text:p text:style-name="P61">w postępowaniu o udzielenie zamówienia pn.:</text:p>
      <text:p text:style-name="P8"><text:span text:style-name="Tekst_20_podstawowy_20_Znak1"><text:span text:style-name="T16">Remont kanalizacji deszczowej znajdującej się na terenie Wspólnoty Mieszkaniowej Nieruchomości w Siemianowicach Śląskich przy ulicy </text:span></text:span><text:span text:style-name="Tekst_20_podstawowy_20_Znak1"><text:span text:style-name="T17"><text:s/></text:span></text:span><text:span text:style-name="Tekst_20_podstawowy_20_Znak1"><text:span text:style-name="T16">Komuny Paryskiej 21,21a,23,23a.</text:span></text:span></text:p>
      <text:p text:style-name="P9"/>
      <text:p text:style-name="P62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p.</text:p>
          </table:table-cell>
          <table:table-cell table:style-name="Tabela3.A1" office:value-type="string">
            <text:p text:style-name="P35">Nazwa(y) Wykonawcy(ów)</text:p>
          </table:table-cell>
          <table:table-cell table:style-name="Tabela3.C1" office:value-type="string">
            <text:p text:style-name="P35">Adres(y) Wykonawcy(ów)</text:p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8"/>
          </table:table-cell>
          <table:table-cell table:style-name="Tabela3.C2" office:value-type="string">
            <text:p text:style-name="P28"/>
          </table:table-cell>
        </table:table-row>
        <table:table-row table:style-name="Tabela3.1">
          <table:table-cell table:style-name="Tabela3.A3" office:value-type="string">
            <text:p text:style-name="P28"/>
          </table:table-cell>
          <table:table-cell table:style-name="Tabela3.B3" office:value-type="string">
            <text:p text:style-name="P28"/>
          </table:table-cell>
          <table:table-cell table:style-name="Tabela3.C3" office:value-type="string">
            <text:p text:style-name="P28"/>
          </table:table-cell>
        </table:table-row>
      </table:table>
      <text:p text:style-name="P32"/>
      <text:p text:style-name="P63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7">L.p.</text:p>
          </table:table-cell>
          <table:table-cell table:style-name="Tabela4.A1" office:value-type="string">
            <text:p text:style-name="P33">Imię i nazwisko</text:p>
          </table:table-cell>
          <table:table-cell table:style-name="Tabela4.A1" office:value-type="string">
            <text:p text:style-name="P37">Kwalifikacje zawodowe</text:p>
          </table:table-cell>
          <table:table-cell table:style-name="Tabela4.A1" office:value-type="string">
            <text:p text:style-name="P37">Zakres wykonywanych czynności</text:p>
          </table:table-cell>
          <table:table-cell table:style-name="Tabela4.E1" office:value-type="string">
            <text:p text:style-name="P37">Podstawa do dysponowania</text:p>
          </table:table-cell>
        </table:table-row>
        <table:table-row table:style-name="Tabela4.1">
          <table:table-cell table:style-name="Tabela4.A2" office:value-type="string">
            <text:p text:style-name="P37">1</text:p>
          </table:table-cell>
          <table:table-cell table:style-name="Tabela4.B2" office:value-type="string">
            <text:p text:style-name="P20"/>
          </table:table-cell>
          <table:table-cell table:style-name="Tabela4.A2" office:value-type="string">
            <text:p text:style-name="P24"><text:span text:style-name="T37">numer uprawnień budowlanych:</text:span><text:span text:style-name="T41">1)</text:span></text:p>
            <text:p text:style-name="P18"><text:span text:style-name="T39">…</text:span><text:span text:style-name="T40">............................................</text:span><text:span text:style-name="T37">*)</text:span></text:p>
            <text:p text:style-name="P20"/>
            <text:p text:style-name="P38">data wydania uprawnień budowlanych:</text:p>
            <text:p text:style-name="P18"><text:span text:style-name="T39">…</text:span><text:span text:style-name="T40">.............................................</text:span><text:span text:style-name="T37">*)</text:span></text:p>
            <text:p text:style-name="P20"/>
            <text:p text:style-name="P18"><text:span text:style-name="T45">z</text:span><text:span text:style-name="T22">akres uprawnień budowlanych:</text:span></text:p>
            <text:p text:style-name="P16"><text:span text:style-name="T23">…</text:span><text:span text:style-name="T24">.............................................</text:span></text:p>
            <text:p text:style-name="P60">................................................</text:p>
          </table:table-cell>
          <table:table-cell table:style-name="Tabela4.B2" office:value-type="string">
            <text:p text:style-name="P39">Kierownik budowy</text:p>
          </table:table-cell>
          <table:table-cell table:style-name="Tabela4.E2" office:value-type="string">
            <text:p text:style-name="P18"><text:span text:style-name="T38">Zasób własny </text:span><text:span text:style-name="T42">2)</text:span></text:p>
            <text:p text:style-name="P39">/</text:p>
            <text:p text:style-name="P18"><text:span text:style-name="T38">Zasób podmiotu</text:span><text:span text:style-name="T42">2)</text:span><text:span text:style-name="T38">: ……………….. </text:span><text:span text:style-name="T42">3)</text:span></text:p>
          </table:table-cell>
        </table:table-row>
      </table:table>
      <text:p text:style-name="P11"/>
      <text:p text:style-name="P17"><text:span text:style-name="T43">1)</text:span><text:span text:style-name="T8"> wpisać kwalifikacje, jakie posiada wskazana osoba.</text:span><text:span text:style-name="T9"> </text:span><text:span text:style-name="T8">Z informacji zamieszczanych w kolumnie musi wynikać potwierdzenie spełnienia warunku opisanego w <text:s/>ZO.</text:span></text:p>
      <text:p text:style-name="P17"><text:span text:style-name="T44">2) </text:span><text:span text:style-name="T8">niepotrzebne skreślić</text:span></text:p>
      <text:p text:style-name="P17"><text:span text:style-name="T44">3)</text:span><text:span text:style-name="T43"> </text:span><text:span text:style-name="T10">wpisać odpowiednio</text:span></text:p>
      <text:p text:style-name="P15"/>
      <text:p text:style-name="P15"/>
      <text:p text:style-name="P15"/>
      <text:p text:style-name="P15"/>
      <text:p text:style-name="P15"><text:span text:style-name="T27"><text:s/></text:span><text:span text:style-name="T36">……………………………………</text:span><text:span text:style-name="T35">.<text:tab/> <text:tab/> <text:s text:c="6"/>………………………………………………………………………………………. <text:s text:c="25"/></text:span></text:p>
      <text:p text:style-name="Standard"><text:span text:style-name="T32"><text:s text:c="12"/></text:span><text:span text:style-name="T31">Data <text:s text:c="69"/>podpis osoby/ osób uprawnionej/ uprawnionych <text:tab/><text:tab/><text:tab/><text:tab/><text:tab/>do </text:span><text:span text:style-name="T33"><text:s/></text:span><text:span text:style-name="T34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1" style:display-name="Tekst podstawowy1" style:family="paragraph" style:parent-style-name="Standard" style:default-outline-level="">
      <style:paragraph-properties fo:margin-top="0cm" fo:margin-bottom="0.212cm" style:contextual-spacing="false" fo:line-height="115%"/>
      <style:text-properties fo:color="#00000a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1pt" fo:language="pl" fo:country="PL" style:letter-kerning="false" fo:background-color="#ffffff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1pt" style:language-complex="hi" style:country-complex="IN" fo:hyphenate="false" loext:hyphenation-no-caps="false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 style:default-outline-level="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WW-Tekst_20_podstawowy_20_21" style:display-name="WW-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mat_20_komentarza" style:display-name="WW-Temat komentarza" style:family="paragraph" style:parent-style-name="Standard" style:default-outline-level="">
      <style:text-properties fo:font-weight="bold" style:font-weight-asian="bold" style:font-weight-complex="bold"/>
    </style:style>
    <style:style style:name="WW-Nagłówek_20_tabeli111" style:display-name="WW-Nagłówek tabeli111" style:family="paragraph" style:default-outline-level="">
      <style:paragraph-properties fo:margin-top="0cm" fo:margin-bottom="0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default-outline-level="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WW-Nagłówek_20_tabeli111111" style:display-name="WW-Nagłówek tabeli111111" style:family="paragraph" style:parent-style-name="Standar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Tekst_20_komentarza" style:display-name="WW-Tekst komentarza" style:family="paragraph" style:parent-style-name="Standard" style:default-outline-level=""/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WW-Tekst_20_podstawowy_20_3" style:display-name="WW-Tekst podstawowy 3" style:family="paragraph" style:parent-style-name="Standard" style:default-outline-level=""/>
    <style:style style:name="Znak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5" style:display-name="Heading 5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" style:display-name="ListLabel 2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/>
    </style:style>
    <style:style style:name="ListLabel_20_18" style:display-name="ListLabel 18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1" style:display-name="Tekst podstawowy Znak1" style:family="text">
      <style:text-properties fo:color="#00000a" loext:opacity="100%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8Num12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-Absatz-Standardschriftart" style:family="text"/>
    <style:style style:name="Absatz-Standardschriftart" style:family="text"/>
    <style:style style:name="WW8Num10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fo:font-size="12pt" style:font-size-asian="12pt" style:font-size-complex="12pt"/>
    </style:style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6z0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normal" style:font-name-asian="Times New Roman1" style:font-family-asian="'Times New Roman'" style:font-family-generic-asian="system" style:font-pitch-asian="variable" style:font-size-asian="12pt" style:language-asian="zh" style:country-asian="CN" style:font-weight-asian="normal" style:font-name-complex="Arial1" style:font-family-complex="Arial" style:font-family-generic-complex="system" style:font-pitch-complex="variable" style:font-size-complex="12pt" style:language-complex="ar" style:country-complex="SA" style:font-weight-complex="normal"/>
    </style:style>
    <style:style style:name="WW8Num4z2" style:family="text"/>
    <style:style style:name="WW8Num4z1" style:family="text"/>
    <style:style style:name="WW8Num4z0" style:family="text">
      <style:text-properties fo:color="#000000" loext:opacity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07:22:41.258000000</dc:date>
    <meta:editing-duration>PT1M51S</meta:editing-duration>
    <meta:editing-cycles>2</meta:editing-cycles>
    <meta:generator>LibreOffice/7.1.3.2$Windows_X86_64 LibreOffice_project/47f78053abe362b9384784d31a6e56f8511eb1c1</meta:generator>
    <meta:document-statistic meta:table-count="4" meta:image-count="0" meta:object-count="0" meta:page-count="3" meta:paragraph-count="91" meta:word-count="498" meta:character-count="5166" meta:non-whitespace-character-count="4375"/>
  </office:meta>
</office:document-meta>
</file>