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62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606cm"/>
    </style:style>
    <style:style style:name="Tabela2.C" style:family="table-column">
      <style:table-column-properties style:column-width="2.602cm"/>
    </style:style>
    <style:style style:name="Tabela2.D" style:family="table-column">
      <style:table-column-properties style:column-width="3.799cm"/>
    </style:style>
    <style:style style:name="Tabela2.E" style:family="table-column">
      <style:table-column-properties style:column-width="4.6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7.01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203cm" fo:margin-left="-1.053cm" fo:margin-top="0cm" fo:margin-bottom="0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line-height="100%"/>
    </style:style>
    <style:style style:name="P2" style:family="paragraph" style:parent-style-name="Default">
      <style:paragraph-properties fo:margin-left="0cm" fo:margin-right="0cm" fo:margin-top="0cm" fo:margin-bottom="0.102cm" style:contextual-spacing="false" fo:line-height="100%" fo:text-indent="0cm" style:auto-text-indent="false"/>
    </style:style>
    <style:style style:name="P3" style:family="paragraph" style:parent-style-name="Default">
      <style:paragraph-properties fo:margin-left="0cm" fo:margin-right="0cm" fo:line-height="100%" fo:text-indent="0cm" style:auto-text-indent="false"/>
    </style:style>
    <style:style style:name="P4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5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text-properties officeooo:paragraph-rsid="0003f104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>
      <style:text-properties style:font-name="Calibri" fo:font-size="11pt" style:font-name-asian="Comic Sans MS" style:font-size-asian="11pt" style:font-name-complex="Calibri1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Comic Sans MS" style:font-size-asian="11pt" style:font-weight-asian="bold" style:font-name-complex="Calibri1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8" style:family="paragraph" style:parent-style-name="Standard_20__28_user_29_">
      <style:paragraph-properties fo:text-align="end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9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Calibri" fo:font-size="10.5pt" fo:font-style="italic" fo:font-weight="bold" fo:background-color="#ffffff" style:font-name-asian="Times New Roman1" style:font-size-asian="10.5pt" style:font-style-asian="italic" style:font-weight-asian="bold" style:font-name-complex="Calibri1" style:font-size-complex="10.5pt" style:font-style-complex="italic" style:font-weight-complex="bold" fo:hyphenate="true" loext:hyphenation-no-caps="false"/>
    </style:style>
    <style:style style:name="P20" style:family="paragraph" style:parent-style-name="Standard_20__28_user_29_">
      <style:paragraph-properties fo:text-align="end" style:justify-single-word="false"/>
      <style:text-properties fo:font-weight="bold" style:font-name-asian="Comic Sans MS" style:font-weight-asian="bold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name-asian="Arial1" style:font-weight-asian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fo:font-weight="normal" style:font-weight-asian="normal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background-color="#ffffff" style:font-name-asian="Arial1" style:font-weight-asian="bold"/>
    </style:style>
    <style:style style:name="P2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29" style:family="paragraph" style:parent-style-name="Text_20_body_20__28_user_29_">
      <style:paragraph-properties fo:margin-top="0cm" fo:margin-bottom="0cm" style:contextual-spacing="false"/>
    </style:style>
    <style:style style:name="P3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1" style:font-size-complex="11pt"/>
    </style:style>
    <style:style style:name="P31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1pt" style:font-size-asian="11pt" style:font-size-complex="11pt" style:font-weight-complex="bold"/>
    </style:style>
    <style:style style:name="P33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35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</style:style>
    <style:style style:name="P36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37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38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39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0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41" style:family="paragraph" style:parent-style-name="WW-Temat_20_komentarza">
      <style:paragraph-properties fo:text-align="justify" style:justify-single-word="false"/>
    </style:style>
    <style:style style:name="P42" style:family="paragraph" style:parent-style-name="WW-Temat_20_komentarza">
      <style:paragraph-properties fo:text-align="justify" style:justify-single-word="false" fo:orphans="0" fo:widows="0"/>
      <style:text-properties style:font-name="Calibri" style:font-name-complex="Calibri1"/>
    </style:style>
    <style:style style:name="P43" style:family="paragraph" style:parent-style-name="WW-Temat_20_komentarza">
      <style:paragraph-properties fo:orphans="0" fo:widows="0"/>
    </style:style>
    <style:style style:name="P44" style:family="paragraph" style:parent-style-name="WW-Temat_20_komentarza">
      <style:paragraph-properties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6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7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48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 style:font-size-complex="12pt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size="11pt" fo:background-color="#e6e6ff" loext:char-shading-value="0" style:font-size-asian="11pt" style:font-name-complex="Times New Roman1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9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 style:font-style-complex="normal" style:font-weight-complex="normal"/>
    </style:style>
    <style:style style:name="T20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21" style:family="text">
      <style:text-properties fo:color="#000000" loext:opacity="100%" style:font-name="Liberation Serif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loext:char-shading-value="0" style:font-name-asian="Times New Roman1" style:font-name-complex="Liberation Serif1" style:font-style-complex="normal" style:font-weight-complex="bold" style:text-emphasize="none" fo:background-color="#ffffff"/>
    </style:style>
    <style:style style:name="T23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color="#000000" loext:opacity="100%" fo:font-size="11pt" style:font-name-asian="Comic Sans MS" style:font-size-asian="11pt" style:font-size-complex="11pt"/>
    </style:style>
    <style:style style:name="T26" style:family="text">
      <style:text-properties fo:color="#000000" loext:opacity="100%" fo:font-size="11pt" style:font-name-asian="Times New Roman1" style:font-size-asian="11pt" style:font-size-complex="11pt"/>
    </style:style>
    <style:style style:name="T27" style:family="text">
      <style:text-properties fo:color="#000000" loext:opacity="100%" style:font-name="Times New Roman" fo:background-color="#ffffff" loext:char-shading-value="0" style:font-name-complex="Times New Roman1"/>
    </style:style>
    <style:style style:name="T28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29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 style:font-style-complex="normal" style:font-weight-complex="normal"/>
    </style:style>
    <style:style style:name="T30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31" style:family="text">
      <style:text-properties fo:color="#000000" loext:opacity="100%" fo:background-color="#ffffff" loext:char-shading-value="0" style:font-name-complex="Times New Roman1"/>
    </style:style>
    <style:style style:name="T32" style:family="text">
      <style:text-properties fo:color="#000000" loext:opacity="100%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33" style:family="text">
      <style:text-properties fo:color="#000000" loext:opacity="100%" fo:background-color="#ffffff" loext:char-shading-value="0" style:font-name-asian="Times New Roman1" style:language-asian="pl" style:country-asian="PL" style:font-name-complex="Times New Roman1" style:font-style-complex="normal" style:font-weight-complex="normal"/>
    </style:style>
    <style:style style:name="T34" style:family="text">
      <style:text-properties fo:color="#000000" loext:opacity="100%" fo:font-weight="normal" fo:background-color="#ffffff" loext:char-shading-value="0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style:font-name="Times New Roman" fo:font-size="12pt" style:text-underline-style="none" fo:background-color="transparent" loext:char-shading-value="0" style:font-size-asian="12pt" style:font-name-complex="Times New Roman1" style:font-size-complex="12pt"/>
    </style:style>
    <style:style style:name="T3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3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fo:background-color="#ffffff" loext:char-shading-value="0" style:font-weight-asian="normal" style:font-name-complex="Times New Roman1" style:font-weight-complex="normal"/>
    </style:style>
    <style:style style:name="T39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40" style:family="text">
      <style:text-properties style:font-name-asian="Times New Roman1"/>
    </style:style>
    <style:style style:name="T41" style:family="text">
      <style:text-properties style:font-name-asian="Calibri1"/>
    </style:style>
    <style:style style:name="T42" style:family="text">
      <style:text-properties style:font-name="Calibri" fo:font-size="11pt" fo:background-color="#e6e6ff" loext:char-shading-value="0" style:font-size-asian="11pt" style:font-name-complex="Calibri1" style:font-size-complex="11pt"/>
    </style:style>
    <style:style style:name="T4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45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4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7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8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49" style:family="text">
      <style:text-properties style:font-name="Calibri" fo:font-size="11pt" fo:font-style="italic" style:text-underline-style="none" style:font-size-asian="11pt" style:font-style-asian="italic" style:font-name-complex="Calibri1" style:font-size-complex="11pt"/>
    </style:style>
    <style:style style:name="T50" style:family="text">
      <style:text-properties style:font-name="Calibri" fo:font-size="11pt" style:font-size-asian="11pt" style:font-name-complex="Calibri1" style:font-size-complex="11pt"/>
    </style:style>
    <style:style style:name="T51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52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53" style:family="text">
      <style:text-properties style:font-name="Calibri" fo:font-size="11pt" style:font-name-asian="Calibri1" style:font-size-asian="11pt" style:font-name-complex="Calibri1" style:font-size-complex="11pt"/>
    </style:style>
    <style:style style:name="T54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name-complex="Times New Roman1" style:font-size-complex="12pt"/>
    </style:style>
    <style:style style:name="T57" style:family="text">
      <style:text-properties fo:font-weight="normal" style:font-name-asian="Times New Roman1" style:font-weight-asian="normal" style:font-name-complex="Times New Roman1" style:font-size-complex="12pt"/>
    </style:style>
    <style:style style:name="T5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 style:font-size-complex="11pt" style:font-weight-complex="bold"/>
    </style:style>
    <style:style style:name="T63" style:family="text">
      <style:text-properties fo:font-size="11pt" style:font-name-asian="Comic Sans MS" style:font-size-asian="11pt" style:font-size-complex="11pt"/>
    </style:style>
    <style:style style:name="T64" style:family="text">
      <style:text-properties fo:font-size="11pt" style:font-name-asian="Times New Roman1" style:font-size-asian="11pt" style:font-size-complex="11pt"/>
    </style:style>
    <style:style style:name="T65" style:family="text">
      <style:text-properties style:text-position="super 58%" fo:font-size="11pt" style:font-size-asian="11pt" style:font-size-complex="11pt"/>
    </style:style>
    <style:style style:name="T66" style:family="text">
      <style:text-properties style:text-position="super 58%" fo:font-size="11pt" style:font-size-asian="11pt" style:font-size-complex="11pt" style:font-weight-complex="bold"/>
    </style:style>
    <style:style style:name="T67" style:family="text">
      <style:text-properties style:text-position="super 58%" fo:font-style="italic" style:font-style-asian="italic" style:font-style-complex="italic"/>
    </style:style>
    <style:style style:name="T68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69" style:family="text">
      <style:text-properties style:text-position="super 58%" fo:font-size="10.5pt" fo:font-style="italic" style:font-size-asian="10.5pt" style:font-style-asian="italic" style:font-size-complex="10.5pt" style:font-style-complex="italic" style:font-weight-complex="bold"/>
    </style:style>
    <style:style style:name="T70" style:family="text">
      <style:text-properties fo:color="#00000a" loext:opacity="100%" fo:font-size="11pt" style:font-size-asian="11pt" style:font-size-complex="11pt"/>
    </style:style>
    <style:style style:name="T71" style:family="text">
      <style:text-properties fo:font-size="10.5pt" fo:font-style="italic" style:font-size-asian="10.5pt" style:font-style-asian="italic" style:font-size-complex="10.5pt" style:font-style-complex="italic"/>
    </style:style>
    <style:style style:name="T72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73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odatek nr 1 do ZO</text:span></text:p>
      <text:list xml:id="list2906943668" text:style-name="WWNum1">
        <text:list-item>
          <text:p text:style-name="P4"><text:span text:style-name="T5">FORMULARZ OFERTOWY </text:span></text:p>
        </text:list-item>
        <text:list-item>
          <text:p text:style-name="P5"/>
        </text:list-item>
      </text:list>
      <text:p text:style-name="P6"><text:span text:style-name="T4">Zamawiający</text:span><text:span text:style-name="T7">:</text:span></text:p>
      <text:p text:style-name="Standard"><text:span text:style-name="T18"><text:tab/><text:tab/><text:tab/></text:span><text:span text:style-name="T18">Wspólnota Mieszkaniowa Nieruchomości</text:span></text:p>
      <text:p text:style-name="P10"><text:span text:style-name="T18"><text:tab/><text:tab/><text:tab/>przy</text:span><text:span text:style-name="T20"> </text:span><text:span text:style-name="Tekst_20_podstawowy_20_Znak1"><text:span text:style-name="T28">ul. </text:span></text:span><text:span text:style-name="Tekst_20_podstawowy_20_Znak1"><text:span text:style-name="T19">Dębowa 34, 36, 38, 40, Sportowa 30,32 w Katowicach</text:span></text:span></text:p>
      <text:p text:style-name="Standard"><text:span text:style-name="T56"><text:tab/><text:tab/><text:tab/>w imieniu i na rzecz której - jako</text:span><text:span text:style-name="T73"> Prowadzący postępowanie - <text:tab/><text:tab/><text:tab/></text:span><text:span text:style-name="T56">działa Miejskie przedsiębiorstwo Gospodarki Komunalnej i <text:tab/><text:tab/><text:tab/>Mieszkaniowej Sp. z o. o. w Siemianowicach Śląskich </text:span></text:p>
      <text:p text:style-name="P10"><text:span text:style-name="T57"><text:tab/><text:tab/><text:tab/>przy ul. Śmiłowskiego 15</text:span></text:p>
      <text:p text:style-name="P36"/>
      <text:p text:style-name="Standard"><text:span text:style-name="T6">I. Dane Wykonawcy</text:span></text:p>
      <text:p text:style-name="P1"><text:span text:style-name="T12">1.Nazwa Wykonawcy: .................................................................................................................</text:span></text:p>
      <text:p text:style-name="P1"><text:span text:style-name="T35">2.Numer NIP .....................................................................................................................* </text:span></text:p>
      <text:p text:style-name="P1"><text:span text:style-name="T35">3. Numer REGON: .** ……………… …………………………………………………* </text:span></text:p>
      <text:p text:style-name="P1"><text:span text:style-name="T35">4.Numer wpisu do KRS: ……………………… ………….……………………………** </text:span></text:p>
      <text:p text:style-name="P1"><text:span text:style-name="T35">5. Adres: ……………..………… ………………………………………** </text:span></text:p>
      <text:p text:style-name="P1"><text:span text:style-name="T35">6. Numer tel. ............................ ....................................................................................* </text:span></text:p>
      <text:p text:style-name="Standard"><text:span text:style-name="T36">7. Adres e-mail ……………………………………...* </text:span></text:p>
      <text:p text:style-name="P9"/>
      <text:p text:style-name="Standard"><text:span text:style-name="T37">2. Przedmiot zamówienia:</text:span></text:p>
      <text:p text:style-name="P27"><text:span text:style-name="Tekst_20_podstawowy_20_Znak1"><text:span text:style-name="T22">Wymiana wodomierzy w lokalach mieszkalnych Wspólnoty Mieszkaniowej Nieruchomości przy ul. Dębowa 34, 36, 38, 40, Sportowa 30 , 32 w Katowicach </text:span></text:span></text:p>
      <text:p text:style-name="P13"/>
      <text:p text:style-name="P8"><text:span text:style-name="T10">3. Oferujemy wykonanie zamówienia w zakresie objętym <text:s/>w ZO za łączną cenę:</text:span></text:p>
      <text:p text:style-name="P7"><text:span text:style-name="Domyślna_20_czcionka_20_akapitu"><text:span text:style-name="T1">NETTO </text:span></text:span>........................................................................................................................................</text:p>
      <text:p text:style-name="P7">(słownie- .....................................................................................................................................)</text:p>
      <text:p text:style-name="Standard"><text:span text:style-name="Domyślna_20_czcionka_20_akapitu"><text:span text:style-name="T1">BRUTTO </text:span></text:span>(w tym obowiązujący podatek VAT) ............................................</text:p>
      <text:p text:style-name="P7"><text:span text:style-name="T39">(słownie- .................................................................................................................................…</text:span></text:p>
      <text:p text:style-name="P7"><text:span text:style-name="T38">cena jednego wodomierza wraz z montażem </text:span></text:p>
      <text:p text:style-name="P7"><text:span text:style-name="T39">netto: ………………...</text:span></text:p>
      <text:p text:style-name="P7"><text:span text:style-name="T39">brutto: ……………….</text:span></text:p>
      <text:p text:style-name="P7"/>
      <text:p text:style-name="P2"><text:span text:style-name="T12">4. Udzielenie gwarancji na przedmiot zamówienia zgodnie </text:span><text:span text:style-name="T13">z § 9 pkt. 1 i 3 </text:span><text:span text:style-name="T14">projektu Umowy dodatek nr 4 do ZO wzór umowy</text:span></text:p>
      <text:p text:style-name="P2"><text:span text:style-name="T14">5. Oświadczamy, że zapoznaliśmy się z Zapytaniem ofertowym oraz projektem umowy i nie wnosimy do nich żadnych zastrzeżeń. </text:span></text:p>
      <text:p text:style-name="P2"><text:span text:style-name="T14">6. Nasza oferta odpowiada warunkom zamówienia i jest ważna przez okres związania ofertą określony przez Zamawiającego. </text:span></text:p>
      <text:p text:style-name="P2"><text:span text:style-name="T14">7. W przypadku wyboru naszej oferty zobowiązujemy się do zawarcia umowy w terminie i miejscu uzgodnionym z Zamawiającym nie później, niż w okresie związania ofertą. </text:span></text:p>
      <text:p text:style-name="P2"><text:span text:style-name="T14">8. Oświadczamy że: </text:span></text:p>
      <text:p text:style-name="P3"><text:span text:style-name="T14">1. Posiadamy uprawnienia niezbędne do wykonania przedmiotowego zamówienia. </text:span></text:p>
      <text:p text:style-name="P2"><text:span text:style-name="T14">2. Dysponujemy niezbędną wiedzą i doświadczeniem, a także potencjałem ekonomicznym i technicznym oraz pracownikami zdolnymi do wykonania danego zamówienia.</text:span></text:p>
      <text:p text:style-name="P2"><text:span text:style-name="T14">3. <text:s/>Znajdujemy się w sytuacji finansowej zapewniającej wykonanie zamówienia. </text:span></text:p>
      <text:p text:style-name="P7"><text:span text:style-name="T10">Łączna liczba stron/ kartek oferty (załączniki stanowią integralną część oferty: ……………</text:span></text:p>
      <text:p text:style-name="Standard_20__28_user_29_"/>
      <text:p text:style-name="Standard_20__28_user_29_">.................................. <text:s text:c="8"/><text:tab/><text:tab/><text:tab/>................................................................. <text:s text:c="24"/></text:p>
      <text:p text:style-name="Standard_20__28_user_29_"><text:span text:style-name="T40"><text:s text:c="8"/></text:span>dnia <text:s text:c="58"/>podpis osoby/ osób uprawnionej/ uprawnionych <text:tab/><text:tab/><text:tab/><text:tab/>do<text:span text:style-name="T41"> </text:span>występowania w imieniu Wykonawcy</text:p>
      <text:p text:style-name="P12"><text:soft-page-break/><text:span text:style-name="T2">Dodatek nr 2 do ZO</text:span></text:p>
      <text:p text:style-name="P12"/>
      <text:p text:style-name="P12"/>
      <text:p text:style-name="P22"><text:span text:style-name="T3">WYKAZ WYKONANYCH ROBÓT </text:span></text:p>
      <text:p text:style-name="P21"/>
      <text:p text:style-name="P41"><text:span text:style-name="T15">w postępowaniu o udzielenie zamówienia pn.:</text:span></text:p>
      <text:p text:style-name="P23"/>
      <text:p text:style-name="P27"><text:span text:style-name="Tekst_20_podstawowy_20_Znak1"><text:span text:style-name="T22">Wymiana wodomierzy w lokalach mieszkalnych Wspólnoty Mieszkaniowej Nieruchomości przy ul. Dębowa 34, 36, 38, 40, Sportowa 30 , 32 w Katowicach </text:span></text:span></text:p>
      <text:p text:style-name="WW-Temat_20_komentarza"><text:span text:style-name="T42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42">Lp.</text:span></text:p>
          </table:table-cell>
          <table:table-cell table:style-name="Tabela1.A1" office:value-type="string">
            <text:p text:style-name="P35"><text:span text:style-name="T42">Nazwa(y) Wykonawcy(ów)</text:span></text:p>
          </table:table-cell>
          <table:table-cell table:style-name="Tabela1.C1" office:value-type="string">
            <text:p text:style-name="P35"><text:span text:style-name="T42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45"/>
          </table:table-cell>
          <table:table-cell table:style-name="Tabela1.B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C3" office:value-type="string">
            <text:p text:style-name="P46"/>
          </table:table-cell>
        </table:table-row>
      </table:table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<text:span text:style-name="T43">Lp</text:span></text:p>
          </table:table-cell>
          <table:table-cell table:style-name="Tabela2.A1" office:value-type="string">
            <text:p text:style-name="P37"><text:span text:style-name="T43">Rodzaj robót*)</text:span></text:p>
          </table:table-cell>
          <table:table-cell table:style-name="Tabela2.A1" office:value-type="string">
            <text:p text:style-name="P37"><text:span text:style-name="T43">Data wykonania </text:span><text:span text:style-name="T44">(dd/mm/rrrr)</text:span></text:p>
          </table:table-cell>
          <table:table-cell table:style-name="Tabela2.A1" office:value-type="string">
            <text:p text:style-name="P37"><text:span text:style-name="T43">Miejsce wykonania</text:span></text:p>
          </table:table-cell>
          <table:table-cell table:style-name="Tabela2.E1" office:value-type="string">
            <text:p text:style-name="P37"><text:span text:style-name="T43">Podmiot, na rzecz którego robota została wykonana</text:span></text:p>
          </table:table-cell>
        </table:table-row>
        <table:table-row table:style-name="Tabela2.2">
          <table:table-cell table:style-name="Tabela2.A2" office:value-type="string">
            <text:p text:style-name="P37"><text:span text:style-name="T50">1</text:span></text:p>
          </table:table-cell>
          <table:table-cell table:style-name="Tabela2.B2" office:value-type="string">
            <text:p text:style-name="P38"/>
            <text:p text:style-name="P40"><text:span text:style-name="T50">Robota……………………………*)</text:span></text:p>
            <text:p text:style-name="P40"><text:span text:style-name="T50">polegająca na <text:s text:c="2"/>…………………..*) o wartości……………..*)zł brutto</text:span></text:p>
            <text:p text:style-name="P38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3">
          <table:table-cell table:style-name="Tabela2.A1" office:value-type="string">
            <text:p text:style-name="P37"><text:span text:style-name="T51">2</text:span></text:p>
          </table:table-cell>
          <table:table-cell table:style-name="Tabela2.A1" office:value-type="string">
            <text:p text:style-name="P40"><text:span text:style-name="T50">Robota <text:s/>……………………………*)</text:span></text:p>
            <text:p text:style-name="P40"><text:span text:style-name="T51">polegająca na <text:s text:c="2"/>…………………..*)</text:span><text:span text:style-name="T50"> o wartości……………..*)zł brutto</text:span></text:p>
            <text:p text:style-name="P38"/>
          </table:table-cell>
          <table:table-cell table:style-name="Tabela2.C3" office:value-type="string">
            <text:p text:style-name="P39"/>
          </table:table-cell>
          <table:table-cell table:style-name="Tabela2.C3" office:value-type="string">
            <text:p text:style-name="P39"/>
          </table:table-cell>
          <table:table-cell table:style-name="Tabela2.E3" office:value-type="string">
            <text:p text:style-name="P39"/>
          </table:table-cell>
        </table:table-row>
      </table:table>
      <text:p text:style-name="P43"><text:span text:style-name="T52">*) wpisać odpowiednio</text:span></text:p>
      <text:p text:style-name="Standard"/>
      <text:p text:style-name="Standard"><text:span text:style-name="T45">…………………………………</text:span><text:span text:style-name="T46"><text:tab/><text:tab/><text:tab/>……………………………………………………………………….</text:span></text:p>
      <text:p text:style-name="Standard"><text:span text:style-name="T47"><text:s text:c="12"/></text:span><text:span text:style-name="T46">Data <text:s text:c="10"/><text:tab/><text:tab/> <text:s text:c="12"/>podpis osoby/ osób uprawnionej/ uprawnionych <text:tab/><text:tab/><text:tab/><text:tab/><text:tab/>do</text:span><text:span text:style-name="T47"> <text:s text:c="3"/></text:span><text:span text:style-name="T46">występowania w imieniu Wykonawcy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<text:span text:style-name="T58">Dodatek nr 3 do </text:span><text:span text:style-name="T23">ZO</text:span></text:p>
      <text:p text:style-name="P30"/>
      <text:p text:style-name="P29"><text:span text:style-name="T59">WYKAZ OSÓB SKIEROWANYCH PRZEZ WYKONAWCĘ DO REALIZACJI ZAMÓWIENIA </text:span></text:p>
      <text:p text:style-name="P25"/>
      <text:p text:style-name="P41"><text:span text:style-name="T15">w postępowaniu o udzielenie zamówienia pn.:</text:span></text:p>
      <text:p text:style-name="P27"><text:span text:style-name="Tekst_20_podstawowy_20_Znak1"><text:span text:style-name="T22">Wymiana wodomierzy w lokalach mieszkalnych Wspólnoty Mieszkaniowej Nieruchomości przy ul. Dębowa 34, 36, 38, 40, Sportowa 30 , 32 w Katowicach </text:span></text:span></text:p>
      <text:p text:style-name="P11"/>
      <text:p text:style-name="WW-Temat_20_komentarza"><text:span text:style-name="T16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16">Lp.</text:span></text:p>
          </table:table-cell>
          <table:table-cell table:style-name="Tabela3.A1" office:value-type="string">
            <text:p text:style-name="P35"><text:span text:style-name="T16">Nazwa(y) Wykonawcy(ów)</text:span></text:p>
          </table:table-cell>
          <table:table-cell table:style-name="Tabela3.C1" office:value-type="string">
            <text:p text:style-name="P35"><text:span text:style-name="T16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8"/>
          </table:table-cell>
          <table:table-cell table:style-name="Tabela3.C2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48"/>
          </table:table-cell>
          <table:table-cell table:style-name="Tabela3.B3" office:value-type="string">
            <text:p text:style-name="P48"/>
          </table:table-cell>
          <table:table-cell table:style-name="Tabela3.C3" office:value-type="string">
            <text:p text:style-name="P48"/>
          </table:table-cell>
        </table:table-row>
      </table:table>
      <text:p text:style-name="P44"/>
      <text:p text:style-name="P41"><text:span text:style-name="T17">*) wpisać odpowiedni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8"><text:span text:style-name="T60">L.p.</text:span></text:p>
          </table:table-cell>
          <table:table-cell table:style-name="Tabela4.A1" office:value-type="string">
            <text:p text:style-name="P34"><text:span text:style-name="T62">Imię i nazwisko</text:span></text:p>
          </table:table-cell>
          <table:table-cell table:style-name="Tabela4.A1" office:value-type="string">
            <text:p text:style-name="P28"><text:span text:style-name="T60">Kwalifikacje zawodowe</text:span></text:p>
          </table:table-cell>
          <table:table-cell table:style-name="Tabela4.A1" office:value-type="string">
            <text:p text:style-name="P28"><text:span text:style-name="T60">Zakres wykonywanych czynności</text:span></text:p>
          </table:table-cell>
          <table:table-cell table:style-name="Tabela4.E1" office:value-type="string">
            <text:p text:style-name="P28"><text:span text:style-name="T60">Podstawa do dysponowania</text:span></text:p>
          </table:table-cell>
        </table:table-row>
        <table:table-row table:style-name="Tabela4.1">
          <table:table-cell table:style-name="Tabela4.A2" office:value-type="string">
            <text:p text:style-name="P28"><text:span text:style-name="T60">1</text:span></text:p>
          </table:table-cell>
          <table:table-cell table:style-name="Tabela4.B2" office:value-type="string">
            <text:p text:style-name="P31"/>
          </table:table-cell>
          <table:table-cell table:style-name="Tabela4.A2" office:value-type="string">
            <text:p text:style-name="P33"><text:span text:style-name="T61">numer uprawnień budowlanych:</text:span><text:span text:style-name="T65">1)</text:span></text:p>
            <text:p text:style-name="P28"><text:span text:style-name="T63">…</text:span><text:span text:style-name="T64">............................................</text:span><text:span text:style-name="T61">*)</text:span></text:p>
            <text:p text:style-name="P31"/>
            <text:p text:style-name="P28"><text:span text:style-name="T61">data wydania uprawnień budowlanych:</text:span></text:p>
            <text:p text:style-name="P28"><text:span text:style-name="T63">…</text:span><text:span text:style-name="T64">.............................................</text:span><text:span text:style-name="T61">*)</text:span></text:p>
            <text:p text:style-name="P31"/>
            <text:p text:style-name="P28"><text:span text:style-name="T70">z</text:span><text:span text:style-name="T24">akres uprawnień budowlanych:</text:span></text:p>
            <text:p text:style-name="P26"><text:span text:style-name="T25">…</text:span><text:span text:style-name="T26">.............................................</text:span></text:p>
            <text:p text:style-name="P26"><text:span text:style-name="T26">................................................</text:span></text:p>
          </table:table-cell>
          <table:table-cell table:style-name="Tabela4.B2" office:value-type="string">
            <text:p text:style-name="P32"/>
          </table:table-cell>
          <table:table-cell table:style-name="Tabela4.E2" office:value-type="string">
            <text:p text:style-name="P28"><text:span text:style-name="T62">Zasób własny </text:span><text:span text:style-name="T66">2)</text:span></text:p>
            <text:p text:style-name="P28"><text:span text:style-name="T62">/</text:span></text:p>
            <text:p text:style-name="P28"><text:span text:style-name="T62">Zasób podmiotu</text:span><text:span text:style-name="T66">2)</text:span><text:span text:style-name="T62">: ……………….. </text:span><text:span text:style-name="T66">3)</text:span></text:p>
          </table:table-cell>
        </table:table-row>
      </table:table>
      <text:p text:style-name="P14"/>
      <text:p text:style-name="P14"><text:span text:style-name="T67">1)</text:span><text:span text:style-name="T71"> wpisać kwalifikacje, jakie posiada wskazana osoba.</text:span><text:span text:style-name="T72"> </text:span><text:span text:style-name="T71">Z informacji zamieszczanych w kolumnie musi wynikać potwierdzenie spełnienia warunku opisanego w <text:s/>ZO.</text:span></text:p>
      <text:p text:style-name="P14"><text:span text:style-name="T69">2) </text:span><text:span text:style-name="T71">niepotrzebne skreślić</text:span></text:p>
      <text:p text:style-name="P14"><text:span text:style-name="T69">3)</text:span><text:span text:style-name="T68"> wpisać odpowiednio</text:span></text:p>
      <text:p text:style-name="P19"/>
      <text:p text:style-name="P19"/>
      <text:p text:style-name="P19"/>
      <text:p text:style-name="P24"><text:span text:style-name="T53"><text:s/></text:span><text:span text:style-name="T54">……………………………………</text:span><text:span text:style-name="T51">.<text:tab/> <text:tab/> <text:s text:c="6"/>………………………………………………………………………………………. <text:s text:c="25"/></text:span></text:p>
      <text:p text:style-name="Standard"><text:span text:style-name="T47"><text:s text:c="12"/></text:span><text:span text:style-name="T46">Data <text:s text:c="69"/>podpis osoby/ osób uprawnionej/ uprawnionych <text:tab/><text:tab/><text:tab/><text:tab/><text:tab/>do </text:span><text:span text:style-name="T48"><text:s/></text:span><text:span text:style-name="T4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ext_20_body" style:display-name="Text body" style:family="paragraph" style:parent-style-name="Standard" style:class="text"/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size="12pt" style:font-size-asian="12pt" style:font-size-complex="12pt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size="12pt" style:font-size-asian="12pt" style:font-size-complex="12pt"/>
    </style:style>
    <style:style style:name="WW8Num4z1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1T11:36:13.398000000</dc:date>
    <meta:editing-duration>PT3M16S</meta:editing-duration>
    <meta:editing-cycles>1</meta:editing-cycles>
    <meta:document-statistic meta:table-count="4" meta:image-count="0" meta:object-count="0" meta:page-count="3" meta:paragraph-count="89" meta:word-count="501" meta:character-count="4958" meta:non-whitespace-character-count="4221"/>
    <meta:generator>LibreOffice/7.1.3.2$Windows_X86_64 LibreOffice_project/47f78053abe362b9384784d31a6e56f8511eb1c1</meta:generator>
  </office:meta>
</office:document-meta>
</file>