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NSimSun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62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115cm"/>
    </style:style>
    <style:style style:name="Tabela2.C" style:family="table-column">
      <style:table-column-properties style:column-width="2.711cm"/>
    </style:style>
    <style:style style:name="Tabela2.D" style:family="table-column">
      <style:table-column-properties style:column-width="4.18cm"/>
    </style:style>
    <style:style style:name="Tabela2.E" style:family="table-column">
      <style:table-column-properties style:column-width="4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" style:family="table">
      <style:table-properties style:width="16.432cm" table:align="left" style:writing-mode="lr-tb"/>
    </style:style>
    <style:style style:name="Tabela5.A" style:family="table-column">
      <style:table-column-properties style:column-width="0.926cm"/>
    </style:style>
    <style:style style:name="Tabela5.B" style:family="table-column">
      <style:table-column-properties style:column-width="8.491cm"/>
    </style:style>
    <style:style style:name="Tabela5.C" style:family="table-column">
      <style:table-column-properties style:column-width="7.015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203cm" fo:margin-left="-1.044cm" table:align="left" style:writing-mode="lr-tb"/>
    </style:style>
    <style:style style:name="Tabela6.A" style:family="table-column">
      <style:table-column-properties style:column-width="0.635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5.106cm"/>
    </style:style>
    <style:style style:name="Tabela6.D" style:family="table-column">
      <style:table-column-properties style:column-width="3.413cm"/>
    </style:style>
    <style:style style:name="Tabela6.E" style:family="table-column">
      <style:table-column-properties style:column-width="6.191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1bc8c1" style:font-size-asian="12pt" style:font-name-complex="Times New Roman" style:font-size-complex="12pt"/>
    </style:style>
    <style:style style:name="P2" style:family="paragraph" style:parent-style-name="Default">
      <style:text-properties officeooo:paragraph-rsid="001bc8c1"/>
    </style:style>
    <style:style style:name="P3" style:family="paragraph" style:parent-style-name="Standard">
      <style:paragraph-properties fo:text-align="end" style:justify-single-word="false"/>
      <style:text-properties officeooo:paragraph-rsid="001bc8c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bc8c1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officeooo:paragraph-rsid="001bc8c1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bc8c1" fo:background-color="#ffffff" style:font-size-asian="12pt" style:font-weight-asian="bold" style:font-name-complex="Times New Roman" style:font-size-complex="12pt"/>
    </style:style>
    <style:style style:name="P7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1bc8c1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weight="normal" officeooo:paragraph-rsid="001bc8c1" fo:background-color="#fffff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bc8c1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paragraph-rsid="001bc8c1"/>
    </style:style>
    <style:style style:name="P11" style:family="paragraph" style:parent-style-name="Standard">
      <style:text-properties officeooo:paragraph-rsid="001bc8c1"/>
    </style:style>
    <style:style style:name="P12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1bc8c1"/>
    </style:style>
    <style:style style:name="P13" style:family="paragraph" style:parent-style-name="Text_20_body">
      <style:paragraph-properties fo:margin-left="0cm" fo:margin-right="0cm" fo:text-align="justify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1bc8c1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1bc8c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1bc8c1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1bc8c1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officeooo:paragraph-rsid="001bc8c1" style:font-size-asian="12pt" style:font-name-complex="Times New Roman" style:font-size-complex="12pt"/>
    </style:style>
    <style:style style:name="P18" style:family="paragraph" style:parent-style-name="Standard_20__28_user_29_">
      <style:paragraph-properties fo:text-align="end" style:justify-single-word="false"/>
      <style:text-properties officeooo:paragraph-rsid="001bc8c1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bc8c1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bc8c1" style:font-name-asian="Arial" style:font-size-asian="12pt" style:font-weight-asian="bold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1bc8c1" style:font-size-asian="12pt" style:font-weight-asian="normal" style:font-name-complex="Times New Roman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bc8c1" style:font-size-asian="12pt" style:font-name-complex="Times New Roman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officeooo:paragraph-rsid="001bc8c1" style:font-name-complex="Times New Roman"/>
    </style:style>
    <style:style style:name="P24" style:family="paragraph" style:parent-style-name="Standard_20__28_user_29_">
      <style:text-properties style:font-name="Calibri" fo:font-size="11pt" officeooo:paragraph-rsid="001bc8c1" style:font-size-asian="11pt" style:font-name-complex="Calibri" style:font-size-complex="11pt"/>
    </style:style>
    <style:style style:name="P25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1bc8c1" style:font-name-asian="Arial" style:font-size-asian="11pt" style:font-weight-asian="bold" style:font-name-complex="Calibri" style:font-size-complex="11pt"/>
    </style:style>
    <style:style style:name="P26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1bc8c1" style:font-name-asian="Arial" style:font-size-asian="11pt" style:font-weight-asian="bold" style:font-name-complex="Calibri" style:font-size-complex="11pt"/>
    </style:style>
    <style:style style:name="P27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0.5pt" fo:font-style="italic" fo:font-weight="bold" officeooo:paragraph-rsid="001bc8c1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 fo:hyphenate="true" fo:hyphenation-remain-char-count="2" fo:hyphenation-push-char-count="2" loext:hyphenation-no-caps="false"/>
    </style:style>
    <style:style style:name="P28" style:family="paragraph" style:parent-style-name="Standard_20__28_user_29_">
      <style:text-properties officeooo:paragraph-rsid="001bc8c1"/>
    </style:style>
    <style:style style:name="P29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bc8c1" fo:background-color="#ffffff" style:font-name-asian="Arial" style:font-size-asian="12pt" style:font-weight-asian="bold" style:font-name-complex="Times New Roman" style:font-size-complex="12pt"/>
    </style:style>
    <style:style style:name="P30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bc8c1" fo:background-color="#ffffff" style:font-size-asian="11pt" style:font-weight-asian="bold" style:font-name-complex="Calibri" style:font-size-complex="11pt"/>
    </style:style>
    <style:style style:name="P31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bc8c1" fo:background-color="#ffffff" style:font-size-asian="12pt" style:font-weight-asian="bold" style:font-name-complex="Times New Roman" style:font-size-complex="12pt"/>
    </style:style>
    <style:style style:name="P32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1bc8c1" style:font-size-asian="11pt" style:font-name-complex="Calibri" style:font-size-complex="11pt"/>
    </style:style>
    <style:style style:name="P33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1bc8c1"/>
    </style:style>
    <style:style style:name="P34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1bc8c1"/>
    </style:style>
    <style:style style:name="P35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paragraph-rsid="001bc8c1" style:font-name-asian="Times New Roman" style:font-size-asian="11pt" style:font-name-complex="Times New Roman" style:font-size-complex="11pt"/>
    </style:style>
    <style:style style:name="P36" style:family="paragraph" style:parent-style-name="Text_20_body_20__28_user_29_">
      <style:paragraph-properties fo:text-align="center" style:justify-single-word="false" style:snap-to-layout-grid="false"/>
      <style:text-properties officeooo:paragraph-rsid="001bc8c1"/>
    </style:style>
    <style:style style:name="P37" style:family="paragraph" style:parent-style-name="Text_20_body_20__28_user_29_">
      <style:paragraph-properties fo:text-align="center" style:justify-single-word="false"/>
      <style:text-properties officeooo:paragraph-rsid="001bc8c1"/>
    </style:style>
    <style:style style:name="P38" style:family="paragraph" style:parent-style-name="Text_20_body_20__28_user_29_">
      <style:paragraph-properties fo:text-align="center" style:justify-single-word="false"/>
      <style:text-properties style:font-name="Times New Roman" fo:font-size="11pt" officeooo:paragraph-rsid="001bc8c1" style:font-size-asian="11pt" style:font-name-complex="Times New Roman" style:font-size-complex="11pt"/>
    </style:style>
    <style:style style:name="P39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1pt" officeooo:paragraph-rsid="001bc8c1" style:font-size-asian="11pt" style:font-name-complex="Times New Roman" style:font-size-complex="11pt" style:font-weight-complex="bold"/>
    </style:style>
    <style:style style:name="P40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fo:font-weight="bold" officeooo:paragraph-rsid="001bc8c1" style:font-size-asian="11pt" style:font-weight-asian="bold" style:font-name-complex="Times New Roman" style:font-size-complex="11pt" style:font-weight-complex="bold"/>
    </style:style>
    <style:style style:name="P41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1bc8c1" style:font-size-asian="11pt" style:font-name-complex="Times New Roman" style:font-size-complex="11pt"/>
    </style:style>
    <style:style style:name="P42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1bc8c1" style:font-size-asian="11pt" style:font-name-complex="Times New Roman" style:font-size-complex="11pt" style:font-weight-complex="bold"/>
    </style:style>
    <style:style style:name="P43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1bc8c1"/>
    </style:style>
    <style:style style:name="P44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1bc8c1" fo:background-color="#e6e6ff" style:font-size-asian="11pt" style:font-weight-asian="bold" style:font-name-complex="Calibri" style:font-size-complex="11pt"/>
    </style:style>
    <style:style style:name="P45" style:family="paragraph" style:parent-style-name="WW-Nagłówek_20_tabeli111">
      <style:paragraph-properties fo:margin-top="0cm" fo:margin-bottom="0.212cm" style:contextual-spacing="false"/>
      <style:text-properties style:font-name="Times New Roman" fo:font-size="11pt" fo:font-weight="bold" officeooo:paragraph-rsid="001bc8c1" fo:background-color="#e6e6ff" style:font-size-asian="11pt" style:font-weight-asian="bold" style:font-name-complex="Times New Roman" style:font-size-complex="11pt"/>
    </style:style>
    <style:style style:name="P46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1bc8c1" style:font-size-asian="11pt" style:font-weight-asian="bold" style:font-name-complex="Calibri" style:font-size-complex="11pt"/>
    </style:style>
    <style:style style:name="P47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1bc8c1" style:font-size-asian="11pt" style:font-name-complex="Calibri" style:font-size-complex="11pt"/>
    </style:style>
    <style:style style:name="P48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1bc8c1" style:font-size-asian="11pt" style:font-name-complex="Calibri" style:font-size-complex="11pt"/>
    </style:style>
    <style:style style:name="P49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1bc8c1" style:font-name-asian="Times New Roman" style:font-size-asian="11pt" style:font-name-complex="Calibri" style:font-size-complex="11pt"/>
    </style:style>
    <style:style style:name="P50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1bc8c1"/>
    </style:style>
    <style:style style:name="P51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1bc8c1" style:font-size-asian="11pt" style:font-name-complex="Calibri" style:font-size-complex="11pt"/>
    </style:style>
    <style:style style:name="P52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1bc8c1" style:font-size-asian="11pt" style:font-name-complex="Calibri" style:font-size-complex="11pt"/>
    </style:style>
    <style:style style:name="P53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Times New Roman" fo:font-size="11pt" officeooo:paragraph-rsid="001bc8c1" style:font-size-asian="11pt" style:font-name-complex="Times New Roman" style:font-size-complex="11pt"/>
    </style:style>
    <style:style style:name="P54" style:family="paragraph" style:parent-style-name="WW-Zawartość_20_tabeli111">
      <style:paragraph-properties fo:margin-top="0cm" fo:margin-bottom="0.212cm" style:contextual-spacing="false" style:snap-to-layout-grid="false"/>
      <style:text-properties style:font-name="Times New Roman" fo:font-size="11pt" officeooo:paragraph-rsid="001bc8c1" style:font-size-asian="11pt" style:font-name-complex="Times New Roman" style:font-size-complex="11pt"/>
    </style:style>
    <style:style style:name="P55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1bc8c1"/>
    </style:style>
    <style:style style:name="P56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Times New Roman" fo:font-size="11pt" officeooo:paragraph-rsid="001bc8c1" style:font-size-asian="11pt" style:font-name-complex="Times New Roman" style:font-size-complex="11pt" style:font-weight-complex="bold"/>
    </style:style>
    <style:style style:name="P57" style:family="paragraph" style:parent-style-name="WW-Tekst_20_podstawowy_20_2">
      <style:paragraph-properties fo:text-align="end" style:justify-single-word="false"/>
      <style:text-properties officeooo:paragraph-rsid="001bc8c1"/>
    </style:style>
    <style:style style:name="P58" style:family="paragraph" style:parent-style-name="WW-Tekst_20_podstawowy_20_2">
      <style:paragraph-properties fo:text-align="end" style:justify-single-word="false"/>
      <style:text-properties style:font-name="Times New Roman" fo:font-size="12pt" fo:font-weight="normal" officeooo:paragraph-rsid="001bc8c1" style:font-size-asian="12pt" style:font-weight-asian="normal" style:font-name-complex="Times New Roman" style:font-size-complex="12pt"/>
    </style:style>
    <style:style style:name="P59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Times New Roman" fo:font-size="12pt" fo:font-weight="normal" officeooo:paragraph-rsid="001bc8c1" style:font-name-asian="Times New Roman" style:font-size-asian="12pt" style:font-weight-asian="normal" style:font-name-complex="Times New Roman" style:font-size-complex="12pt"/>
    </style:style>
    <style:style style:name="P60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1bc8c1" style:font-size-asian="12pt" style:font-weight-asian="normal" style:font-name-complex="Times New Roman" style:font-size-complex="12pt"/>
    </style:style>
    <style:style style:name="P61" style:family="paragraph" style:parent-style-name="WW-Temat_20_komentarza">
      <style:text-properties style:font-name="Times New Roman" fo:font-size="11pt" officeooo:paragraph-rsid="001bc8c1" fo:background-color="#e6e6ff" style:font-size-asian="11pt" style:font-name-complex="Times New Roman" style:font-size-complex="11pt"/>
    </style:style>
    <style:style style:name="P62" style:family="paragraph" style:parent-style-name="WW-Temat_20_komentarza">
      <style:paragraph-properties fo:text-align="justify" style:justify-single-word="false"/>
      <style:text-properties style:font-name="Times New Roman" fo:font-size="11pt" officeooo:paragraph-rsid="001bc8c1" style:font-size-asian="11pt" style:font-name-complex="Times New Roman" style:font-size-complex="11pt"/>
    </style:style>
    <style:style style:name="P63" style:family="paragraph" style:parent-style-name="WW-Temat_20_komentarza">
      <style:text-properties style:font-name="Calibri" fo:font-size="11pt" officeooo:paragraph-rsid="001bc8c1" fo:background-color="#e6e6ff" style:font-size-asian="11pt" style:font-name-complex="Calibri" style:font-size-complex="11pt"/>
    </style:style>
    <style:style style:name="P64" style:family="paragraph" style:parent-style-name="WW-Temat_20_komentarza">
      <style:text-properties style:font-name="Calibri" fo:font-size="11pt" fo:font-weight="normal" officeooo:paragraph-rsid="001bc8c1" style:font-size-asian="11pt" style:font-weight-asian="normal" style:font-name-complex="Calibri" style:font-size-complex="11pt" style:font-weight-complex="normal"/>
    </style:style>
    <style:style style:name="P65" style:family="paragraph" style:parent-style-name="WW-Temat_20_komentarza">
      <style:paragraph-properties fo:text-align="justify" style:justify-single-word="false"/>
      <style:text-properties style:font-name="Calibri" officeooo:paragraph-rsid="001bc8c1" style:font-name-complex="Calibri"/>
    </style:style>
    <style:style style:name="P66" style:family="paragraph" style:parent-style-name="Text_20_body">
      <style:paragraph-properties fo:text-align="justify" style:justify-single-word="false" style:snap-to-layout-grid="false"/>
      <style:text-properties officeooo:paragraph-rsid="001bc8c1"/>
    </style:style>
    <style:style style:name="P67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1bc8c1" style:font-name-asian="Comic Sans MS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1bc8c1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text-properties style:font-name="Calibri" fo:font-size="11pt" fo:font-style="italic" officeooo:paragraph-rsid="001bc8c1" style:font-name-asian="Comic Sans MS" style:font-size-asian="11pt" style:font-style-asian="italic" style:font-name-complex="Calibri" style:font-size-complex="11pt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style:font-name="Times New Roman" fo:font-size="12pt" officeooo:paragraph-rsid="001bc8c1" style:font-size-asian="12pt" style:font-name-complex="Times New Roman" style:font-size-complex="12pt"/>
    </style:style>
    <style:style style:name="P71" style:family="paragraph" style:parent-style-name="Standard_20__28_user_29_">
      <style:paragraph-properties fo:text-align="end" style:justify-single-word="false"/>
      <style:text-properties style:font-name="Calibri" fo:font-size="11pt" style:text-underline-style="solid" style:text-underline-width="auto" style:text-underline-color="font-color" fo:font-weight="bold" officeooo:paragraph-rsid="001bc8c1" fo:background-color="#ffffff" style:font-name-asian="Arial" style:font-size-asian="11pt" style:font-weight-asian="bold" style:font-name-complex="Calibri" style:font-size-complex="11pt" style:font-weight-complex="bold"/>
    </style:style>
    <style:style style:name="P72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bc8c1" style:font-size-asian="12pt" style:font-weight-asian="bold" style:font-name-complex="Times New Roman" style:font-size-complex="12pt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4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9" style:family="text">
      <style:text-properties style:font-name="Times New Roman" fo:font-size="11pt" style:font-name-asian="Comic Sans MS" style:font-size-asian="11pt" style:font-name-complex="Times New Roman" style:font-size-complex="11pt"/>
    </style:style>
    <style:style style:name="T2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Calibri" fo:font-size="11pt" fo:language="pl" fo:country="PL" fo:font-style="italic" style:text-underline-style="none" fo:font-weight="bold" style:letter-kerning="true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Calibri" fo:font-size="11pt" fo:language="pl" fo:country="PL" fo:font-style="italic" style:text-underline-style="none" fo:font-weight="bold" style:letter-kerning="true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1" fo:font-style="normal" fo:text-shadow="none" style:text-underline-style="none" fo:font-weight="bold" fo:background-color="#ffffff" loext:char-shading-value="0" style:font-name-asian="Times New Roman" style:font-style-asian="normal" style:font-weight-asian="bold" style:font-name-complex="Liberation Serif1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1" fo:font-style="normal" fo:text-shadow="none" style:text-underline-style="none" fo:font-weight="bold" officeooo:rsid="001bf19e" fo:background-color="#ffffff" loext:char-shading-value="0" style:font-name-asian="Times New Roman" style:font-style-asian="normal" style:font-weight-asian="bold" style:font-name-complex="Liberation Serif1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bold" fo:background-color="#ffffff" loext:char-shading-value="0" style:font-name-asian="Times New Roman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letter-kerning="true" fo:background-color="#ffffff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2pt" fo:language="pl" fo:country="PL" style:letter-kerning="true" fo:background-color="#ffffff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fo:language="pl" fo:country="PL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background-color="#ffffff" loext:char-shading-value="0" style:font-name-asian="SimSun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3" style:family="text">
      <style:text-properties fo:color="#000000" loext:opacity="100%" style:font-name="Times New Roman" fo:font-size="11pt" style:font-name-asian="Comic Sans MS" style:font-size-asian="11pt" style:font-name-complex="Times New Roman" style:font-size-complex="11pt"/>
    </style:style>
    <style:style style:name="T34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5" style:family="text">
      <style:text-properties fo:color="#000000" loext:opacity="100%" style:font-name="Liberation Serif1" fo:font-size="12pt" fo:language="pl" fo:country="PL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Liberation Serif1" fo:language="pl" fo:country="PL" fo:font-style="normal" fo:font-weight="normal" fo:background-color="#ffffff" loext:char-shading-value="0" style:font-name-asian="Times New Roman" style:font-style-asian="normal" style:font-weight-asian="normal" style:font-name-complex="Liberation Serif1" style:font-style-complex="normal" style:font-weight-complex="normal"/>
    </style:style>
    <style:style style:name="T37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38" style:family="text">
      <style:text-properties style:text-position="super 58%" style:font-name="Times New Roman" fo:font-size="11pt" style:font-size-asian="11pt" style:font-name-complex="Times New Roman" style:font-size-complex="11pt" style:font-weight-complex="bold"/>
    </style:style>
    <style:style style:name="T39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40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41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42" style:family="text">
      <style:text-properties fo:color="#00000a" loext:opacity="100%" style:font-name="Times New Roman" fo:font-size="11pt" style:font-size-asian="11pt" style:font-name-complex="Times New Roman" style:font-size-complex="11pt"/>
    </style:style>
    <style:style style:name="T43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44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45" style:family="text">
      <style:text-properties fo:language="pl" fo:country="PL"/>
    </style:style>
    <style:style style:name="T46" style:family="text">
      <style:text-properties fo:language="pl" fo:country="PL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Dodatek nr 1 do </text:span><text:span text:style-name="T21">ZO</text:span></text:p>
      <text:h text:style-name="P72" text:outline-level="5">FORMULARZ OFERTOWY </text:h>
      <text:p text:style-name="P3"><text:span text:style-name="T12">Zamawiający</text:span><text:span text:style-name="T13">:</text:span></text:p>
      <text:p text:style-name="P9"><text:span text:style-name="T29">Wspólnota Mieszkaniowa Nieruchomości przy</text:span><text:span text:style-name="T30"> </text:span><text:span text:style-name="Tekst_20_podstawowy_20_Znak1"><text:span text:style-name="T36">ul. Waryńskiego 9</text:span></text:span><text:span text:style-name="Tekst_20_podstawowy_20_Znak1"><text:span text:style-name="T26"> </text:span></text:span><text:span text:style-name="T30">w S</text:span><text:span text:style-name="T29">iemianowicach Śl.</text:span></text:p>
      <text:p text:style-name="P57"><text:span text:style-name="T15">w imieniu i na rzecz której - jako</text:span><text:span text:style-name="T14"> Prowadzący postępowanie - </text:span><text:span text:style-name="T15">działa </text:span></text:p>
      <text:p text:style-name="P58">Miejskie przedsiębiorstwo Gospodarki Komunalnej i Mieszkaniowej Sp. z o. o. </text:p>
      <text:p text:style-name="P58">w Siemianowicach Śląskich </text:p>
      <text:p text:style-name="P59">przy ul. Śmiłowskiego 15</text:p>
      <text:p text:style-name="P6">I. Dane Wykonawcy</text:p>
      <text:p text:style-name="P6"/>
      <text:p text:style-name="P2"><text:span text:style-name="T16">1.Nazwa </text:span><text:span text:style-name="T14">Wykonawcy: .................................................................................................................</text:span></text:p>
      <text:p text:style-name="P1">2.Numer NIP .....................................................................................................................* </text:p>
      <text:p text:style-name="P1">3. Numer REGON: .** ……………… …………………………………………………* </text:p>
      <text:p text:style-name="P1">4.Numer wpisu do KRS: ……………………… ………….……………………………** </text:p>
      <text:p text:style-name="P1">5. Adres: ……………..………… ………………………………………** </text:p>
      <text:p text:style-name="P1">6. Numer tel. ............................ ....................................................................................* </text:p>
      <text:p text:style-name="P7">7. Adres e-mail ……………………………………...* </text:p>
      <text:p text:style-name="P5"/>
      <text:p text:style-name="P68">2. Przedmiot zamówienia:</text:p>
      <text:p text:style-name="P66"><text:span text:style-name="Tekst_20_podstawowy_20_Znak1"><text:span text:style-name="T24">Wykonanie projektu przeciwpożarowego w</text:span></text:span><text:span text:style-name="Tekst_20_podstawowy_20_Znak1"><text:span text:style-name="T25">y</text:span></text:span><text:span text:style-name="Tekst_20_podstawowy_20_Znak1"><text:span text:style-name="T24">łącznika prądu w budynku Wspólnoty Mieszkaniowej Nieruchomości przy ul. Waryńskiego 9w Siemianowicach Śląskich.</text:span></text:span></text:p>
      <text:p text:style-name="P14">3. Oferujemy wykonanie zamówienia w zakresie objętym <text:s/>w ZO za łączną cenę:</text:p>
      <text:p text:style-name="P4"/>
      <text:p text:style-name="P9"><text:span text:style-name="Domyślna_20_czcionka_20_akapitu"><text:span text:style-name="T46">NETTO </text:span></text:span><text:span text:style-name="T45">........................................................................................................................................</text:span></text:p>
      <text:p text:style-name="P10">(słownie- .....................................................................................................................................)</text:p>
      <text:p text:style-name="P10"/>
      <text:p text:style-name="P11"><text:span text:style-name="Domyślna_20_czcionka_20_akapitu"><text:span text:style-name="T46">BRUTTO </text:span></text:span><text:span text:style-name="T45">(w tym obowiązujący podatek VAT) ............................................</text:span></text:p>
      <text:p text:style-name="P8">(słownie- .................................................................................................................................…</text:p>
      <text:p text:style-name="P8"/>
      <text:p text:style-name="P15"><text:span text:style-name="T14">Oświadczamy, że wykonamy zamówienie w terminie</text:span><text:span text:style-name="T10"> </text:span><text:span text:style-name="T35"><text:s/>do dnia 28.02.2023r.</text:span></text:p>
      <text:p text:style-name="P16"><text:span text:style-name="Odwołanie_20_do_20_komentarza9"><text:span text:style-name="T31">4. 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22">5. Warunki płatności zgodnie ze wzorem umowy.</text:p>
      <text:p text:style-name="P22">6. Niniejszym oświadczam, że:</text:p>
      <text:p text:style-name="P22">- zapoznałem się z warunkami zamówienia i przyjmuję je bez zastrzeżeń,</text:p>
      <text:p text:style-name="P22">- zapoznałem się z postanowieniami załączonego wzoru umowy i przyjmuję go bez <text:s text:c="2"/>zastrzeżeń,</text:p>
      <text:p text:style-name="P22">- przedmiot oferty jest zgodny z przedmiotem zamówienia,</text:p>
      <text:p text:style-name="P70">- jestem związany niniejszą ofertą przez okres 60 dni, licząc od dnia składania ofert podanego w <text:s/>ZO.</text:p>
      <text:p text:style-name="P16"><text:span text:style-name="T14">7. W przypadku wyboru naszej oferty podpiszemy umowę zgodnie ze wzorem umowy dołączonym do </text:span><text:span text:style-name="T28">ZO </text:span><text:span text:style-name="T16"><text:s/></text:span><text:span text:style-name="T14">i wykonamy zmówienie zgodnie z opisem przedmiotu zamówienia.</text:span></text:p>
      <text:p text:style-name="P17">8. Oświadczamy, że w cenie naszej oferty zostały uwzględnione wszystkie koszty wykonania zamówienia.</text:p>
      <text:p text:style-name="P4">Łączna liczba stron/ kartek oferty (załączniki stanowią integralną część oferty: ……………</text:p>
      <text:p text:style-name="P67"/>
      <text:p text:style-name="P24"/>
      <text:p text:style-name="P24">.................................. <text:s text:c="30"/><text:tab/>........................................... <text:s text:c="24"/></text:p>
      <text:p text:style-name="P28"><text:span text:style-name="T8"><text:s text:c="8"/></text:span><text:span text:style-name="T7">dnia <text:s text:c="58"/><text:tab/> podpis osoby/ osób uprawnionej/ uprawnionych do</text:span></text:p>
      <text:p text:style-name="P28"><text:span text:style-name="T8"><text:s text:c="93"/></text:span><text:span text:style-name="T7">występowania w imieniu Wykonawcy</text:span></text:p>
      <text:p text:style-name="P18"><text:soft-page-break/><text:span text:style-name="T10">Dodatek nr 2 do </text:span><text:span text:style-name="T21">ZO</text:span></text:p>
      <text:p text:style-name="P18"/>
      <text:p text:style-name="P18"/>
      <text:p text:style-name="P20">WYKAZ WYKONANYCH ROBÓT BUDOWLANYCH </text:p>
      <text:p text:style-name="P20"/>
      <text:p text:style-name="P60">w postępowaniu o udzielenie zamówienia pn.:</text:p>
      <text:p text:style-name="P21"/>
      <text:p text:style-name="P66"><text:span text:style-name="Tekst_20_podstawowy_20_Znak1"><text:span text:style-name="T24">Wykonanie projektu przeciwpożarowego w</text:span></text:span><text:span text:style-name="Tekst_20_podstawowy_20_Znak1"><text:span text:style-name="T25">y</text:span></text:span><text:span text:style-name="Tekst_20_podstawowy_20_Znak1"><text:span text:style-name="T24">łącznika prądu w budynku Wspólnoty Mieszkaniowej Nieruchomości przy ul. Waryńskiego 9w Siemianowicach Śląskich.</text:span></text:span></text:p>
      <text:p text:style-name="P63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44">Lp.</text:p>
            </table:table-cell>
            <table:table-cell table:style-name="Tabela1.A1" office:value-type="string">
              <text:p text:style-name="P44">Nazwa(y) Wykonawcy(ów)</text:p>
            </table:table-cell>
            <table:table-cell table:style-name="Tabela1.C1" office:value-type="string">
              <text:p text:style-name="P44">Adres(y) Wykonawcy(ów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1"/>
          </table:table-cell>
          <table:table-cell table:style-name="Tabela1.B2" office:value-type="string">
            <text:p text:style-name="P52"/>
          </table:table-cell>
          <table:table-cell table:style-name="Tabela1.C2" office:value-type="string">
            <text:p text:style-name="P52"/>
          </table:table-cell>
        </table:table-row>
        <table:table-row table:style-name="Tabela1.1">
          <table:table-cell table:style-name="Tabela1.A3" office:value-type="string">
            <text:p text:style-name="P52"/>
          </table:table-cell>
          <table:table-cell table:style-name="Tabela1.B3" office:value-type="string">
            <text:p text:style-name="P52"/>
          </table:table-cell>
          <table:table-cell table:style-name="Tabela1.C3" office:value-type="string">
            <text:p text:style-name="P52"/>
          </table:table-cell>
        </table:table-row>
      </table:table>
      <text:p text:style-name="P6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6">Lp</text:p>
          </table:table-cell>
          <table:table-cell table:style-name="Tabela2.A1" office:value-type="string">
            <text:p text:style-name="P46">Rodzaj robót*)</text:p>
          </table:table-cell>
          <table:table-cell table:style-name="Tabela2.A1" office:value-type="string">
            <text:p text:style-name="P50"><text:span text:style-name="T5">Data wykonania </text:span><text:span text:style-name="T3">(dd/mm/rrrr)</text:span></text:p>
          </table:table-cell>
          <table:table-cell table:style-name="Tabela2.A1" office:value-type="string">
            <text:p text:style-name="P46">Miejsce wykonania</text:p>
          </table:table-cell>
          <table:table-cell table:style-name="Tabela2.E1" office:value-type="string">
            <text:p text:style-name="P46">Podmiot, na rzecz którego robota została wykonana</text:p>
          </table:table-cell>
        </table:table-row>
        <table:table-row table:style-name="Tabela2.2">
          <table:table-cell table:style-name="Tabela2.A2" office:value-type="string">
            <text:p text:style-name="P47">1</text:p>
          </table:table-cell>
          <table:table-cell table:style-name="Tabela2.B2" office:value-type="string">
            <text:p text:style-name="P32"/>
            <text:p text:style-name="P32">Robota budowlana ……………………………*)</text:p>
            <text:p text:style-name="P32">polegająca na <text:s text:c="2"/>…………………..*) o wartości……………..*)zł brutto</text:p>
            <text:p text:style-name="P32"/>
          </table:table-cell>
          <table:table-cell table:style-name="Tabela2.B2" office:value-type="string">
            <text:p text:style-name="P48"/>
          </table:table-cell>
          <table:table-cell table:style-name="Tabela2.B2" office:value-type="string">
            <text:p text:style-name="P48"/>
          </table:table-cell>
          <table:table-cell table:style-name="Tabela2.E2" office:value-type="string">
            <text:p text:style-name="P48"/>
          </table:table-cell>
        </table:table-row>
        <table:table-row table:style-name="Tabela2.3">
          <table:table-cell table:style-name="Tabela2.A1" office:value-type="string">
            <text:p text:style-name="P49">2</text:p>
          </table:table-cell>
          <table:table-cell table:style-name="Tabela2.A1" office:value-type="string">
            <text:p text:style-name="P32">Robota budowlana ……………………………*)</text:p>
            <text:p text:style-name="P33"><text:span text:style-name="T6">polegająca na <text:s text:c="2"/>…………………..*)</text:span><text:span text:style-name="T7"> o wartości……………..*)zł brutto</text:span></text:p>
            <text:p text:style-name="P32"/>
          </table:table-cell>
          <table:table-cell table:style-name="Tabela2.C3" office:value-type="string">
            <text:p text:style-name="P48"/>
          </table:table-cell>
          <table:table-cell table:style-name="Tabela2.C3" office:value-type="string">
            <text:p text:style-name="P48"/>
          </table:table-cell>
          <table:table-cell table:style-name="Tabela2.E3" office:value-type="string">
            <text:p text:style-name="P48"/>
          </table:table-cell>
        </table:table-row>
      </table:table>
      <text:p text:style-name="P64">*) wpisać odpowiednio</text:p>
      <text:p text:style-name="P11"/>
      <text:p text:style-name="P69"/>
      <text:p text:style-name="P69"/>
      <text:p text:style-name="P11"><text:span text:style-name="T4">…………………………………</text:span><text:span text:style-name="T2"><text:tab/><text:tab/><text:tab/><text:tab/>………………………………………….</text:span></text:p>
      <text:p text:style-name="P11"><text:span text:style-name="T1"><text:s text:c="12"/></text:span><text:span text:style-name="T2">Data <text:s text:c="10"/><text:tab/><text:tab/> <text:s text:c="12"/>podpis osoby/ osób uprawnionej/ uprawnionych <text:tab/><text:tab/><text:tab/><text:tab/><text:tab/>do</text:span><text:span text:style-name="T1"> <text:s text:c="3"/></text:span><text:span text:style-name="T2">występowania w imieniu Wykonawcy</text:span></text:p>
      <text:p text:style-name="P25"/>
      <text:p text:style-name="P25"/>
      <text:p text:style-name="P25"/>
      <text:p text:style-name="P26"/>
      <text:p text:style-name="P26"/>
      <text:p text:style-name="P26"/>
      <text:p text:style-name="P71"/>
      <text:p text:style-name="P71"/>
      <text:p text:style-name="P71"/>
      <text:p text:style-name="P71"/>
      <text:p text:style-name="P18"><text:soft-page-break/><text:span text:style-name="T11">Dodatek nr 3 do </text:span><text:span text:style-name="T27">ZO</text:span></text:p>
      <text:p text:style-name="P30"/>
      <text:p text:style-name="P31">WYKAZ OSÓB SKIEROWANYCH PRZEZ WYKONAWCĘ DO REALIZACJI ZAMÓWIENIA </text:p>
      <text:p text:style-name="P29"/>
      <text:p text:style-name="P60">w postępowaniu o udzielenie zamówienia pn.:</text:p>
      <text:p text:style-name="P21"/>
      <text:p text:style-name="P13"><text:span text:style-name="Tekst_20_podstawowy_20_Znak1"><text:span text:style-name="T24">Wykonanie projektu przeciwpożarowego w</text:span></text:span><text:span text:style-name="Tekst_20_podstawowy_20_Znak1"><text:span text:style-name="T25">y</text:span></text:span><text:span text:style-name="Tekst_20_podstawowy_20_Znak1"><text:span text:style-name="T24">łącznika prądu w budynku Wspólnoty Mieszkaniowej Nieruchomości przy ul. Waryńskiego 9w Siemianowicach Śląskich.</text:span></text:span></text:p>
      <text:p text:style-name="P12"/>
      <text:p text:style-name="P61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45">Lp.</text:p>
            </table:table-cell>
            <table:table-cell table:style-name="Tabela5.A1" office:value-type="string">
              <text:p text:style-name="P45">Nazwa(y) Wykonawcy(ów)</text:p>
            </table:table-cell>
            <table:table-cell table:style-name="Tabela5.C1" office:value-type="string">
              <text:p text:style-name="P45">Adres(y) Wykonawcy(ów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53"/>
          </table:table-cell>
          <table:table-cell table:style-name="Tabela5.B2" office:value-type="string">
            <text:p text:style-name="P54"/>
          </table:table-cell>
          <table:table-cell table:style-name="Tabela5.C2" office:value-type="string">
            <text:p text:style-name="P54"/>
          </table:table-cell>
        </table:table-row>
        <table:table-row table:style-name="Tabela5.1">
          <table:table-cell table:style-name="Tabela5.A3" office:value-type="string">
            <text:p text:style-name="P54"/>
          </table:table-cell>
          <table:table-cell table:style-name="Tabela5.B3" office:value-type="string">
            <text:p text:style-name="P54"/>
          </table:table-cell>
          <table:table-cell table:style-name="Tabela5.C3" office:value-type="string">
            <text:p text:style-name="P54"/>
          </table:table-cell>
        </table:table-row>
      </table:table>
      <text:p text:style-name="P62"/>
      <text:p text:style-name="P62">*) wpisać odpowiedni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0">L.p.</text:p>
          </table:table-cell>
          <table:table-cell table:style-name="Tabela6.A1" office:value-type="string">
            <text:p text:style-name="P56">Imię i nazwisko</text:p>
          </table:table-cell>
          <table:table-cell table:style-name="Tabela6.A1" office:value-type="string">
            <text:p text:style-name="P40">Kwalifikacje zawodowe</text:p>
          </table:table-cell>
          <table:table-cell table:style-name="Tabela6.A1" office:value-type="string">
            <text:p text:style-name="P40">Zakres wykonywanych czynności</text:p>
          </table:table-cell>
          <table:table-cell table:style-name="Tabela6.E1" office:value-type="string">
            <text:p text:style-name="P40">Podstawa do dysponowania</text:p>
          </table:table-cell>
        </table:table-row>
        <table:table-row table:style-name="Tabela6.1">
          <table:table-cell table:style-name="Tabela6.A2" office:value-type="string">
            <text:p text:style-name="P40">1</text:p>
          </table:table-cell>
          <table:table-cell table:style-name="Tabela6.B2" office:value-type="string">
            <text:p text:style-name="P41"/>
          </table:table-cell>
          <table:table-cell table:style-name="Tabela6.A2" office:value-type="string">
            <text:p text:style-name="P55"><text:span text:style-name="T17">numer uprawnień budowlanych:</text:span><text:span text:style-name="T37">1)</text:span></text:p>
            <text:p text:style-name="P37"><text:span text:style-name="T19">…</text:span><text:span text:style-name="T20">............................................</text:span><text:span text:style-name="T17">*)</text:span></text:p>
            <text:p text:style-name="P38"/>
            <text:p text:style-name="P38">data wydania uprawnień budowlanych:</text:p>
            <text:p text:style-name="P37"><text:span text:style-name="T19">…</text:span><text:span text:style-name="T20">.............................................</text:span><text:span text:style-name="T17">*)</text:span></text:p>
            <text:p text:style-name="P38"/>
            <text:p text:style-name="P37"><text:span text:style-name="T42">z</text:span><text:span text:style-name="T32">akres uprawnień budowlanych:</text:span></text:p>
            <text:p text:style-name="P34"><text:span text:style-name="T33">…</text:span><text:span text:style-name="T34">.............................................</text:span></text:p>
            <text:p text:style-name="P35">................................................</text:p>
          </table:table-cell>
          <table:table-cell table:style-name="Tabela6.B2" office:value-type="string">
            <text:p text:style-name="P42">Kierownik budowy</text:p>
          </table:table-cell>
          <table:table-cell table:style-name="Tabela6.E2" office:value-type="string">
            <text:p text:style-name="P36"><text:span text:style-name="T18">Zasób własny </text:span><text:span text:style-name="T38">2)</text:span></text:p>
            <text:p text:style-name="P39">/</text:p>
            <text:p text:style-name="P43"><text:span text:style-name="T18">Zasób podmiotu</text:span><text:span text:style-name="T38">2)</text:span><text:span text:style-name="T18">: ……………….. </text:span><text:span text:style-name="T38">3)</text:span></text:p>
          </table:table-cell>
        </table:table-row>
      </table:table>
      <text:p text:style-name="P23"/>
      <text:p text:style-name="P19"><text:span text:style-name="T39">1)</text:span><text:span text:style-name="T43"> wpisać kwalifikacje, jakie posiada wskazana osoba.</text:span><text:span text:style-name="T44"> </text:span><text:span text:style-name="T43">Z informacji zamieszczanych w kolumnie musi wynikać potwierdzenie spełnienia warunku opisanego w <text:s/>ZO.</text:span></text:p>
      <text:p text:style-name="P19"><text:span text:style-name="T41">2) </text:span><text:span text:style-name="T43">niepotrzebne skreślić</text:span></text:p>
      <text:p text:style-name="P19"><text:span text:style-name="T41">3)</text:span><text:span text:style-name="T40"> wpisać odpowiednio</text:span></text:p>
      <text:p text:style-name="P27"/>
      <text:p text:style-name="P27"/>
      <text:p text:style-name="P27"/>
      <text:p text:style-name="P28"><text:span text:style-name="T8"><text:s/></text:span><text:span text:style-name="T9">……………………………………</text:span><text:span text:style-name="T6">.<text:tab/> <text:tab/> <text:s text:c="6"/>………………………………………………………………………………………. <text:s text:c="25"/></text:span></text:p>
      <text:p text:style-name="P3"><text:span text:style-name="T23"><text:s text:c="12"/></text:span><text:span text:style-name="T22">Data <text:s text:c="69"/>podpis osoby/ osób uprawnionej/ uprawnionych <text:tab/><text:tab/><text:tab/><text:tab/><text:tab/><text:tab/><text:tab/>do </text:span><text:span text:style-name="T23"><text:s/></text:span><text:span text:style-name="T2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NSimSun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" style:next-style-name="Standard"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">
      <style:paragraph-properties fo:margin-top="0cm" fo:margin-bottom="0cm" style:contextual-spacing="false" fo:text-align="justify" style:justify-single-word="false" text:number-lines="false" text:line-number="0"/>
      <style:text-properties fo:font-size="12pt" fo:font-weight="bold" style:font-size-asian="12pt" style:font-weight-asian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pl" fo:country="PL" style:letter-kerning="false" fo:background-color="#ffffff" style:font-name-asian="NSimSun" style:font-family-asian="NSimSun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Domyślna_20_czcionka_20_akapitu" style:display-name="Domyślna czcionka akapitu" style:family="text"/>
    <style:style style:name="Odwołanie_20_do_20_komentarza9" style:display-name="Odwołanie do komentarza9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3T09:46:43.804000000</dc:date>
    <meta:editing-duration>PT41M21S</meta:editing-duration>
    <meta:editing-cycles>7</meta:editing-cycles>
    <meta:generator>LibreOffice/7.1.3.2$Windows_X86_64 LibreOffice_project/47f78053abe362b9384784d31a6e56f8511eb1c1</meta:generator>
    <meta:document-statistic meta:table-count="4" meta:image-count="0" meta:object-count="0" meta:page-count="3" meta:paragraph-count="90" meta:word-count="488" meta:character-count="5072" meta:non-whitespace-character-count="4261"/>
  </office:meta>
</office:document-meta>
</file>