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officeooo:paragraph-rsid="00158b87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58b87" style:font-size-asian="12pt" style:font-name-complex="Times New Roman" style:font-size-complex="12pt"/>
    </style:style>
    <style:style style:name="P3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8b87" style:font-size-asian="12pt" style:font-weight-asian="bold" style:font-name-complex="Times New Roman" style:font-size-complex="12pt"/>
    </style:style>
    <style:style style:name="P4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5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58b87" style:font-name-asian="Comic Sans M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paragraph-rsid="00158b87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58b87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158b87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58b87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58b87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58b87" style:font-size-asian="12pt" style:font-name-complex="Times New Roman" style:font-size-complex="12pt"/>
    </style:style>
    <style:style style:name="P14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58b87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fo:font-weight="normal" officeooo:paragraph-rsid="00158b87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58b87"/>
    </style:style>
    <style:style style:name="P17" style:family="paragraph" style:parent-style-name="Standard">
      <style:text-properties officeooo:paragraph-rsid="00158b87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officeooo:paragraph-rsid="00158b87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158b8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58b87"/>
    </style:style>
    <style:style style:name="P21" style:family="paragraph" style:parent-style-name="Standard_20__28_user_29_">
      <style:paragraph-properties fo:text-align="end" style:justify-single-word="false"/>
      <style:text-properties officeooo:paragraph-rsid="00158b87"/>
    </style:style>
    <style:style style:name="P22" style:family="paragraph" style:parent-style-name="Standard_20__28_user_29_">
      <style:text-properties officeooo:paragraph-rsid="00158b87"/>
    </style:style>
    <style:style style:name="P23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25" style:family="paragraph" style:parent-style-name="Standard_20__28_user_29_">
      <style:text-properties style:font-name="Calibri" fo:font-size="11pt" officeooo:paragraph-rsid="00158b87" style:font-size-asian="11pt" style:font-name-complex="Calibri" style:font-size-complex="11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normal" officeooo:paragraph-rsid="00158b87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58b87" style:font-size-asian="12pt" style:font-name-complex="Times New Roman" style:font-size-complex="12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58b87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58b87" style:font-size-asian="12pt" style:font-name-complex="Times New Roman" style:font-size-complex="12pt"/>
    </style:style>
    <style:style style:name="P30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58b87" style:font-size-asian="12pt" style:font-name-complex="Times New Roman" style:font-size-complex="12pt"/>
    </style:style>
    <style:style style:name="P31" style:family="paragraph" style:parent-style-name="WW-Tekst_20_podstawowy_20_2">
      <style:paragraph-properties fo:text-align="end" style:justify-single-word="false"/>
      <style:text-properties officeooo:paragraph-rsid="00158b87"/>
    </style:style>
    <style:style style:name="P32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58b87" style:font-size-asian="12pt" style:font-weight-asian="normal" style:font-name-complex="Times New Roman" style:font-size-complex="12pt"/>
    </style:style>
    <style:style style:name="P33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58b87" style:font-name-asian="Times New Roman" style:font-size-asian="12pt" style:font-weight-asian="normal" style:font-name-complex="Times New Roman" style:font-size-complex="12pt"/>
    </style:style>
    <style:style style:name="P34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158b87" style:font-name-asian="Times New Roman" style:font-size-asian="11pt" style:font-weight-asian="normal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 fo:background-color="#ffffff"/>
    </style:style>
    <style:style style:name="T18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fo:background-color="#ffffff" loext:char-shading-value="0" style:font-name-asian="Times New Roman" style:font-size-asian="16pt" style:font-style-asian="normal" style:font-weight-asian="bold" style:font-name-complex="Times New Roman" style:font-size-complex="16pt" style:font-style-complex="italic" style:font-weight-complex="bold" style:text-emphasize="none"/>
    </style:style>
    <style:style style:name="T19" style:family="text">
      <style:text-properties fo:color="#00000a" loext:opacity="100%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italic" style:font-weight-complex="bold" style:text-emphasize="none"/>
    </style:style>
    <style:style style:name="T20" style:family="text">
      <style:text-properties style:text-line-through-style="none" style:text-line-through-type="none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weight="bold" style:font-name-asian="Comic Sans M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Dodatek nr 1 do </text:span><text:span text:style-name="T14">ZO</text:span></text:p>
      <text:h text:style-name="P3" text:outline-level="5">FORMULARZ OFERTOWY </text:h>
      <text:h text:style-name="P4" text:outline-level="5"/>
      <text:p text:style-name="P6"><text:span text:style-name="T5">Zamawiający</text:span><text:span text:style-name="T7">:</text:span></text:p>
      <text:p text:style-name="P8">Urząd Miasta Siemianowice Śląskie</text:p>
      <text:p text:style-name="P8">ul. Jana Pawła II 10</text:p>
      <text:p text:style-name="P8">41-100 Siemianowice Śląskie</text:p>
      <text:p text:style-name="P31"><text:span text:style-name="T9">w imieniu i na rzecz której - jako</text:span><text:span text:style-name="T8"> Prowadzący postępowanie - </text:span><text:span text:style-name="T9">działa </text:span></text:p>
      <text:p text:style-name="P32">Miejskie przedsiębiorstwo Gospodarki Komunalnej i Mieszkaniowej Sp. z o. o. </text:p>
      <text:p text:style-name="P32">w Siemianowicach Śląskich </text:p>
      <text:p text:style-name="P33">przy ul. Śmiłowskiego 15</text:p>
      <text:p text:style-name="P34"/>
      <text:p text:style-name="P11">I. Dane Wykonawcy</text:p>
      <text:p text:style-name="P11"/>
      <text:p text:style-name="P1"><text:span text:style-name="T10">1.Nazwa </text:span><text:span text:style-name="T8">Wykonawcy: .........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* </text:p>
      <text:p text:style-name="P2">3. Numer REGON: .** ……………… …………………………………………………* </text:p>
      <text:p text:style-name="P2">4.Numer wpisu do KRS: ……………………… ………….……………………………** </text:p>
      <text:p text:style-name="P2">5. Adres: ……………..………… ………………………………………** </text:p>
      <text:p text:style-name="P2">6. Numer tel. ............................ ....................................................................................* </text:p>
      <text:p text:style-name="P13">7. Adres e-mail ……………………………………...* </text:p>
      <text:p text:style-name="P10"/>
      <text:p text:style-name="P14">2. Przedmiot zamówienia:</text:p>
      <text:p text:style-name="P7"/>
      <text:p text:style-name="P18"><text:span text:style-name="Tekst_20_podstawowy_20_Znak1"><text:span text:style-name="T17">Sukcesywna dostawa materiałó</text:span></text:span><text:span text:style-name="Tekst_20_podstawowy_20_Znak1"><text:span text:style-name="T18">w </text:span></text:span><text:span text:style-name="Tekst_20_podstawowy_20_Znak1"><text:span text:style-name="T19">sanitarnych</text:span></text:span></text:p>
      <text:p text:style-name="P23"/>
      <text:p text:style-name="P19">3. Oferujemy wykonanie zamówienia w zakresie objętym <text:s/>w ZO za łączną cenę:</text:p>
      <text:p text:style-name="P9"/>
      <text:p text:style-name="P16"><text:span text:style-name="Domyślna_20_czcionka_20_akapitu"><text:span text:style-name="T11">NETTO </text:span></text:span><text:span text:style-name="T12">........................................................................................................................................</text:span></text:p>
      <text:p text:style-name="P12"/>
      <text:p text:style-name="P12">(słownie- .....................................................................................................................................)</text:p>
      <text:p text:style-name="P12"/>
      <text:p text:style-name="P17"><text:span text:style-name="Domyślna_20_czcionka_20_akapitu"><text:span text:style-name="T11">BRUTTO </text:span></text:span><text:span text:style-name="T12">(w tym obowiązujący podatek VAT) ............................................</text:span></text:p>
      <text:p text:style-name="P15"/>
      <text:p text:style-name="P15">(słownie- .................................................................................................................................…</text:p>
      <text:p text:style-name="P15"/>
      <text:p text:style-name="P20"><text:span text:style-name="T8">4. Oświadczamy, że wykonamy zamówienie w terminie</text:span><text:span text:style-name="T4"> </text:span><text:span text:style-name="T15">określonym w ZO</text:span></text:p>
      <text:p text:style-name="P26">5. Warunki płatności zgodnie z projektowanymi postanowieniami umowy.</text:p>
      <text:p text:style-name="P26">6. Niniejszym oświadczam, że:</text:p>
      <text:p text:style-name="P24">- zapoznałem się z warunkami zamówienia i przyjmuję je bez zastrzeżeń,</text:p>
      <text:p text:style-name="P24">- zapoznałem się z projektowanymi postanowieniami umowy określonymi w Dodatku nr 3 do ZO i zobowiązujemy się w przypadku wyboru naszej oferty do zawarcia umowy zgodnej z niniejsza ofertą na warunkach w nich określonych.</text:p>
      <text:p text:style-name="P24">- przedmiot oferty jest zgodny z przedmiotem zamówienia,</text:p>
      <text:p text:style-name="P26">- jestem związany niniejszą ofertą od dnia upływu składania ofert do dnia …………………...</text:p>
      <text:p text:style-name="P29"/>
      <text:p text:style-name="P27"/>
      <text:p text:style-name="P30"/>
      <text:p text:style-name="P24"/>
      <text:p text:style-name="P28"><text:soft-page-break/></text:p>
      <text:p text:style-name="P28">7. Oświadczamy, że w cenie naszej oferty zostały uwzględnione wszystkie koszty wykonania zamówienia.</text:p>
      <text:p text:style-name="P28"/>
      <text:p text:style-name="P9">Łączna liczba stron/ kartek oferty (załączniki stanowią integralną część oferty: ……………</text:p>
      <text:p text:style-name="P5"/>
      <text:p text:style-name="P5"/>
      <text:p text:style-name="P5"/>
      <text:p text:style-name="P5"/>
      <text:p text:style-name="P5"/>
      <text:p text:style-name="P25">.................................. <text:s text:c="17"/>………….................................................................................... <text:s text:c="24"/></text:p>
      <text:p text:style-name="P22"><text:span text:style-name="T1"><text:s text:c="8"/></text:span><text:span text:style-name="T2">dnia <text:s text:c="58"/><text:tab/> podpis osoby/ osób uprawnionej/ uprawnionych do</text:span></text:p>
      <text:p text:style-name="P22"><text:span text:style-name="T1"><text:s text:c="93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07:25:59.314000000</dc:date>
    <meta:editing-duration>PT1M18S</meta:editing-duration>
    <meta:editing-cycles>1</meta:editing-cycles>
    <meta:document-statistic meta:table-count="0" meta:image-count="0" meta:object-count="0" meta:page-count="2" meta:paragraph-count="37" meta:word-count="240" meta:character-count="2742" meta:non-whitespace-character-count="2325"/>
    <meta:generator>LibreOffice/7.1.3.2$Windows_X86_64 LibreOffice_project/47f78053abe362b9384784d31a6e56f8511eb1c1</meta:generator>
  </office:meta>
</office:document-meta>
</file>