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2cm" fo:margin-left="-0.012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638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792cm" fo:margin-left="-0.4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734cm"/>
    </style:style>
    <style:style style:name="Tabela2.C" style:family="table-column">
      <style:table-column-properties style:column-width="3.572cm"/>
    </style:style>
    <style:style style:name="Tabela2.D" style:family="table-column">
      <style:table-column-properties style:column-width="3.23cm"/>
    </style:style>
    <style:style style:name="Tabela2.E" style:family="table-column">
      <style:table-column-properties style:column-width="4.145cm"/>
    </style:style>
    <style:style style:name="Tabela2.1" style:family="table-row">
      <style:table-row-properties style:min-row-height="0.83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E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39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902cm" fo:keep-together="auto"/>
    </style:style>
    <style:style style:name="Tabela2.4" style:family="table-row">
      <style:table-row-properties style:min-row-height="1.628cm" fo:keep-together="auto"/>
    </style:style>
    <style:style style:name="Tabela2.5" style:family="table-row">
      <style:table-row-properties style:min-row-height="0.534cm" fo:keep-together="auto"/>
    </style:style>
    <style:style style:name="Tabela3" style:family="table">
      <style:table-properties style:width="16.625cm" fo:margin-left="-0.012cm" fo:margin-top="0cm" fo:margin-bottom="0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0.097cm"/>
    </style:style>
    <style:style style:name="Tabela3.E" style:family="table-column">
      <style:table-column-properties style:column-width="0.044cm"/>
    </style:style>
    <style:style style:name="Tabela3.F" style:family="table-column">
      <style:table-column-properties style:column-width="0.072cm"/>
    </style:style>
    <style:style style:name="Tabela3.G" style:family="table-column">
      <style:table-column-properties style:column-width="0.069cm"/>
    </style:style>
    <style:style style:name="Tabela3.I" style:family="table-column">
      <style:table-column-properties style:column-width="0.071cm"/>
    </style:style>
    <style:style style:name="Tabela3.1" style:family="table-row">
      <style:table-row-properties style:min-row-height="0.467cm" fo:keep-together="always"/>
    </style:style>
    <style:style style:name="Tabela3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3.E1" style:family="table-cell">
      <style:table-cell-properties style:vertical-align="" fo:padding="0cm" fo:border="none" style:writing-mode="lr-tb"/>
    </style:style>
    <style:style style:name="Tabela3.F1" style:family="table-cell">
      <style:table-cell-properties style:vertical-align="" fo:padding="0cm" fo:border="none" style:writing-mode="lr-tb"/>
    </style:style>
    <style:style style:name="Tabela3.G1" style:family="table-cell">
      <style:table-cell-properties style:vertical-align="" fo:padding="0cm" fo:border="none" style:writing-mode="lr-tb"/>
    </style:style>
    <style:style style:name="Tabela3.H1" style:family="table-cell">
      <style:table-cell-properties style:vertical-align="" fo:padding="0cm" fo:border="none" style:writing-mode="lr-tb"/>
    </style:style>
    <style:style style:name="Tabela3.I1" style:family="table-cell">
      <style:table-cell-properties style:vertical-align="" fo:padding="0cm" fo:border="none" style:writing-mode="lr-tb"/>
    </style:style>
    <style:style style:name="Tabela3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" fo:padding="0.097cm" fo:border="0.5pt solid #000000" style:writing-mode="lr-tb"/>
    </style:style>
    <style:style style:name="Tabela3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86cm" fo:margin-left="-0.012cm" fo:margin-top="0cm" fo:margin-bottom="0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78cm"/>
    </style:style>
    <style:style style:name="Tabela4.C" style:family="table-column">
      <style:table-column-properties style:column-width="3.283cm"/>
    </style:style>
    <style:style style:name="Tabela4.D" style:family="table-column">
      <style:table-column-properties style:column-width="3.678cm"/>
    </style:style>
    <style:style style:name="Tabela4.E" style:family="table-column">
      <style:table-column-properties style:column-width="2.981cm"/>
    </style:style>
    <style:style style:name="Tabela4.1" style:family="table-row">
      <style:table-row-properties style:min-row-height="1.064cm" fo:keep-together="always"/>
    </style:style>
    <style:style style:name="Tabela4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E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4.2" style:family="table-row">
      <style:table-row-properties style:min-row-height="2.769cm" fo:keep-together="always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2.623cm" fo:keep-together="always"/>
    </style:style>
    <style:style style:name="Tabela4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2.621cm" fo:keep-together="always"/>
    </style:style>
    <style:style style:name="Tabela4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669cm" fo:margin-left="-0.012cm" fo:margin-top="0cm" fo:margin-bottom="0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8.599cm"/>
    </style:style>
    <style:style style:name="Tabela5.C" style:family="table-column">
      <style:table-column-properties style:column-width="6.72cm"/>
    </style:style>
    <style:style style:name="Tabela5.D" style:family="table-column">
      <style:table-column-properties style:column-width="0.06cm"/>
    </style:style>
    <style:style style:name="Tabela5.E" style:family="table-column">
      <style:table-column-properties style:column-width="0.071cm"/>
    </style:style>
    <style:style style:name="Tabela5.H" style:family="table-column">
      <style:table-column-properties style:column-width="0.072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5.E1" style:family="table-cell">
      <style:table-cell-properties style:vertical-align="" fo:padding="0cm" fo:border="none" style:writing-mode="lr-tb"/>
    </style:style>
    <style:style style:name="Tabela5.F1" style:family="table-cell">
      <style:table-cell-properties style:vertical-align="" fo:padding="0cm" fo:border="none" style:writing-mode="lr-tb"/>
    </style:style>
    <style:style style:name="Tabela5.G1" style:family="table-cell">
      <style:table-cell-properties style:vertical-align="" fo:padding="0cm" fo:border="none" style:writing-mode="lr-tb"/>
    </style:style>
    <style:style style:name="Tabela5.H1" style:family="table-cell">
      <style:table-cell-properties style:vertical-align="" fo:padding="0cm" fo:border="none" style:writing-mode="lr-tb"/>
    </style:style>
    <style:style style:name="Tabela5.I1" style:family="table-cell">
      <style:table-cell-properties style:vertical-align="" fo:padding="0cm" fo:border="none" style:writing-mode="lr-tb"/>
    </style:style>
    <style:style style:name="Tabela5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" fo:padding="0.097cm" fo:border="0.5pt solid #000000" style:writing-mode="lr-tb"/>
    </style:style>
    <style:style style:name="Tabela5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fo:margin-left="-0.012cm" fo:margin-top="0cm" fo:margin-bottom="0cm" table:align="left" style:writing-mode="lr-tb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3.417cm"/>
    </style:style>
    <style:style style:name="Tabela6.C" style:family="table-column">
      <style:table-column-properties style:column-width="5.681cm"/>
    </style:style>
    <style:style style:name="Tabela6.D" style:family="table-column">
      <style:table-column-properties style:column-width="3.097cm"/>
    </style:style>
    <style:style style:name="Tabela6.E" style:family="table-column">
      <style:table-column-properties style:column-width="3.1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6.B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style:vertical-align="middle" fo:padding="0.097cm" fo:border="0.75pt solid #000000" style:writing-mode="lr-tb"/>
    </style:style>
    <style:style style:name="Tabela6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6.D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1.244cm" fo:keep-together="auto"/>
    </style:style>
    <style:style style:name="P1" style:family="paragraph" style:parent-style-name="Default">
      <style:paragraph-properties fo:line-height="100%"/>
      <style:text-properties fo:background-color="#ffffff" style:font-name-complex="Liberation Serif1"/>
    </style:style>
    <style:style style:name="P2" style:family="paragraph" style:parent-style-name="Default">
      <style:paragraph-properties fo:line-height="100%"/>
      <style:text-properties fo:background-color="#ffffff"/>
    </style:style>
    <style:style style:name="P3" style:family="paragraph" style:parent-style-name="Default">
      <style:paragraph-properties fo:line-height="100%"/>
    </style:style>
    <style:style style:name="P4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#ffffff" style:font-name-complex="Liberation Serif1"/>
    </style:style>
    <style:style style:name="P5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style:font-name="Times New Roman" style:font-name-asian="Times New Roman1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9" style:family="paragraph" style:parent-style-name="Standard">
      <style:text-properties style:font-name-complex="Liberation Serif1"/>
    </style:style>
    <style:style style:name="P10" style:family="paragraph" style:parent-style-name="Standard">
      <style:paragraph-properties fo:text-align="end" style:justify-single-word="false"/>
      <style:text-properties style:font-name-complex="Liberation Serif1"/>
    </style:style>
    <style:style style:name="P11" style:family="paragraph" style:parent-style-name="Standard">
      <style:paragraph-properties fo:text-align="center" style:justify-single-word="false"/>
      <style:text-properties style:font-name-complex="Liberation Serif1"/>
    </style:style>
    <style:style style:name="P12" style:family="paragraph" style:parent-style-name="Standard">
      <style:text-properties style:font-name="Times New Roman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14" style:family="paragraph" style:parent-style-name="Standard">
      <style:paragraph-properties fo:orphans="0" fo:widows="0">
        <style:tab-stops/>
      </style:paragraph-properties>
      <style:text-properties style:font-name="Times New Roman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style:font-name-complex="Times New Roman1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8" style:family="paragraph" style:parent-style-name="Standard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20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1" style:family="paragraph" style:parent-style-name="Standard">
      <style:paragraph-properties fo:orphans="0" fo:widows="0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2" style:family="paragraph" style:parent-style-name="Standard">
      <style:text-properties style:font-name="Times New Roman" fo:font-style="italic" style:font-style-asian="italic" style:font-name-complex="Times New Roman1"/>
    </style:style>
    <style:style style:name="P23" style:family="paragraph" style:parent-style-name="Standard">
      <style:paragraph-properties fo:orphans="0" fo:widows="0">
        <style:tab-stops/>
      </style:paragraph-properties>
      <style:text-properties style:font-name="Times New Roman" style:language-asian="pl" style:country-asian="PL" style:font-name-complex="Times New Roman1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orphans="0" fo:widows="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orphans="0" fo:widows="0">
        <style:tab-stops/>
      </style:paragraph-properties>
    </style:style>
    <style:style style:name="P29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font-name-complex="Times New Roman1"/>
    </style:style>
    <style:style style:name="P30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language-asian="pl" style:country-asian="PL" style:font-name-complex="Times New Roman1"/>
    </style:style>
    <style:style style:name="P31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Liberation Serif1"/>
    </style:style>
    <style:style style:name="P33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</style:style>
    <style:style style:name="P35" style:family="paragraph" style:parent-style-name="Standard">
      <style:paragraph-properties fo:margin-top="0cm" fo:margin-bottom="0.282cm" style:contextual-spacing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39" style:family="paragraph" style:parent-style-name="Standard_20__28_user_29_">
      <style:paragraph-properties fo:margin-top="0cm" fo:margin-bottom="0cm" style:contextual-spacing="false" fo:text-align="end" style:justify-single-word="false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42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font-weight-asian="normal" style:font-name-complex="Times New Roman1" style:font-size-complex="12pt"/>
    </style:style>
    <style:style style:name="P43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weight="normal" fo:background-color="#ffffff" style:font-weight-asian="normal" style:font-name-complex="Times New Roman1" style:font-size-complex="12pt"/>
    </style:style>
    <style:style style:name="P44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5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6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47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48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 style:font-weight-complex="bold"/>
    </style:style>
    <style:style style:name="P4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5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52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WW-Tekst_20_podstawowy_20_2">
      <style:paragraph-properties fo:text-align="end" style:justify-single-word="false"/>
    </style:style>
    <style:style style:name="P54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style:font-name-asian="Times New Roman1" style:font-name-complex="Times New Roman1" style:font-size-complex="12pt"/>
    </style:style>
    <style:style style:name="P55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style:font-name-asian="Times New Roman1" style:font-name-complex="Times New Roman1" style:font-size-complex="12pt" style:font-weight-complex="bold"/>
    </style:style>
    <style:style style:name="P56" style:family="paragraph" style:parent-style-name="WW-Tekst_20_podstawowy_20_3">
      <style:paragraph-properties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57" style:family="paragraph" style:parent-style-name="WW-Tekst_20_podstawowy_20_3">
      <style:paragraph-properties fo:text-align="justify" style:justify-single-word="false"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58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59" style:family="paragraph" style:parent-style-name="WW-Temat_20_komentarza"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Default">
      <style:paragraph-properties fo:margin-left="0cm" fo:margin-right="0cm" fo:line-height="100%" fo:text-indent="0cm" style:auto-text-indent="false"/>
      <style:text-properties fo:background-color="transparent" style:font-name-complex="Liberation Serif1"/>
    </style:style>
    <style:style style:name="P61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62" style:family="paragraph" style:parent-style-name="Default">
      <style:paragraph-properties fo:margin-left="0cm" fo:margin-right="0cm" fo:margin-top="0cm" fo:margin-bottom="0.307cm" style:contextual-spacing="false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63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fo:background-color="#ffffff" style:font-name-complex="Times New Roman1" style:font-size-complex="12pt"/>
    </style:style>
    <style:style style:name="P64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style:font-name-complex="Times New Roman1" style:font-size-complex="12pt"/>
    </style:style>
    <style:style style:name="P65" style:family="paragraph" style:parent-style-name="WW-Tekst_20_podstawowy_20_2">
      <style:paragraph-properties fo:text-align="end" style:justify-single-word="false"/>
      <style:text-properties style:font-name="Liberation Serif" fo:font-weight="normal" style:font-weight-asian="normal" style:font-name-complex="Liberation Serif1" style:font-size-complex="12pt"/>
    </style:style>
    <style:style style:name="P66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Liberation Serif" fo:font-weight="normal" style:font-weight-asian="normal" style:font-name-complex="Liberation Serif1" style:font-size-complex="12pt"/>
    </style:style>
    <style:style style:name="P67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68" style:family="paragraph" style:parent-style-name="WW-Tekst_20_podstawowy_20_3">
      <style:paragraph-properties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69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 style:font-size-complex="12pt"/>
    </style:style>
    <style:style style:name="P70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71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7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WW-Zawartość_20_tabeli111">
      <style:paragraph-properties fo:text-align="center" style:justify-single-word="false" fo:orphans="0" fo:widows="0">
        <style:tab-stops/>
      </style:paragraph-properties>
      <style:text-properties style:font-name="Times New Roman" style:language-asian="pl" style:country-asian="PL" style:font-name-complex="Times New Roman1" style:font-size-complex="12pt"/>
    </style:style>
    <style:style style:name="P75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P76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/>
    </style:style>
    <style:style style:name="P77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font-name-asian="Times New Roman1" style:font-name-complex="Times New Roman1" style:font-size-complex="12pt"/>
    </style:style>
    <style:style style:name="P78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7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80" style:family="paragraph" style:parent-style-name="Standard">
      <style:text-properties style:font-name-complex="Liberation Serif1"/>
    </style:style>
    <style:style style:name="P81" style:family="paragraph" style:parent-style-name="Standard">
      <style:paragraph-properties fo:text-align="end" style:justify-single-word="false"/>
      <style:text-properties style:font-name-complex="Liberation Serif1"/>
    </style:style>
    <style:style style:name="P8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84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85" style:family="paragraph" style:parent-style-name="Standard">
      <style:text-properties style:font-name="Times New Roman" fo:font-weight="bold" style:font-weight-asian="bold" style:font-name-complex="Times New Roman1"/>
    </style:style>
    <style:style style:name="P8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87" style:family="paragraph" style:parent-style-name="Standard">
      <style:paragraph-properties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8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91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96" style:family="paragraph" style:parent-style-name="Standard">
      <style:text-properties style:font-name="Times New Roman" fo:font-style="italic" style:font-style-asian="italic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98" style:family="paragraph" style:parent-style-name="Standard">
      <style:text-properties style:font-name="Times New Roman" fo:font-style="italic" style:font-name-asian="Times New Roman1" style:font-style-asian="italic" style:font-name-complex="Times New Roman1"/>
    </style:style>
    <style:style style:name="P99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fo:font-size="11pt" style:font-size-asian="11pt" style:font-name-complex="Times New Roman1" style:font-size-complex="11pt"/>
    </style:style>
    <style:style style:name="P10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style:font-name-complex="Times New Roman1"/>
    </style:style>
    <style:style style:name="P103" style:family="paragraph" style:parent-style-name="Standard">
      <style:paragraph-properties fo:margin-top="0cm" fo:margin-bottom="0.282cm" style:contextual-spacing="false" style:line-height-at-least="0.176cm" fo:text-align="center" style:justify-single-word="false" fo:orphans="0" fo:widows="0">
        <style:tab-stops/>
      </style:paragraph-properties>
      <style:text-properties fo:font-size="11pt" style:font-size-asian="11pt" style:font-name-complex="Times New Roman1" style:font-size-complex="11pt"/>
    </style:style>
    <style:style style:name="P10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font-size="11pt" style:font-size-asian="11pt" style:font-name-complex="Times New Roman1" style:font-size-complex="11pt"/>
    </style:style>
    <style:style style:name="P105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106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107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P108" style:family="paragraph" style:parent-style-name="WW-Temat_20_komentarza"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10" style:family="paragraph" style:parent-style-name="WW-Temat_20_komentarza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-complex="Liberation Serif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Liberation Serif" fo:font-weight="normal" style:font-weight-asian="normal" style:font-name-complex="Liberation Serif1" style:font-size-complex="12pt"/>
    </style:style>
    <style:style style:name="T4" style:family="text">
      <style:text-properties style:font-name="Liberation Serif" style:font-name-complex="Liberation Serif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6" style:family="text">
      <style:text-properties style:text-underline-style="solid" style:text-underline-width="auto" style:text-underline-color="font-color" style:font-name-complex="Liberation Serif1"/>
    </style:style>
    <style:style style:name="T7" style:family="text">
      <style:text-properties fo:background-color="transparent" loext:char-shading-value="0" style:font-name-complex="Liberation Serif1"/>
    </style:style>
    <style:style style:name="T8" style:family="text">
      <style:text-properties fo:font-size="10pt" fo:background-color="transparent" loext:char-shading-value="0" style:font-size-asian="10pt" style:font-name-complex="Liberation Serif1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Liberation Serif" fo:font-size="11pt" style:font-size-asian="11pt" style:font-name-complex="Liberation Serif1" style:font-size-complex="11pt"/>
    </style:style>
    <style:style style:name="T11" style:family="text">
      <style:text-properties fo:color="#000000" loext:opacity="100%" style:font-name="Liberation Serif" style:font-name-complex="Liberation Serif1"/>
    </style:style>
    <style:style style:name="T12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 style:font-style-complex="normal"/>
    </style:style>
    <style:style style:name="T13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 style:font-style-complex="normal" style:font-weight-complex="bold"/>
    </style:style>
    <style:style style:name="T14" style:family="text">
      <style:text-properties fo:color="#000000" loext:opacity="100%" style:font-name="Times New Roman" style:text-underline-style="none" fo:font-weight="bold" fo:background-color="#ffffff" loext:char-shading-value="0" style:font-name-asian="Times New Roman1" style:font-weight-asian="bold" style:font-name-complex="Times New Roman1" style:font-style-complex="normal" style:font-weight-complex="bold"/>
    </style:style>
    <style:style style:name="T15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7" style:family="text">
      <style:text-properties fo:color="#000000" loext:opacity="100%" style:font-name="Calibri" fo:font-size="11pt" style:font-name-asian="Comic Sans MS1" style:font-size-asian="11pt" style:font-name-complex="Calibri1" style:font-size-complex="11pt"/>
    </style:style>
    <style:style style:name="T18" style:family="text"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T19" style:family="text">
      <style:text-properties fo:font-size="12pt" style:font-size-asian="12pt" style:font-name-complex="Liberation Serif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font-name-complex="Times New Roman1" style:font-weight-complex="bold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fo:font-weight="bold" style:font-weight-asian="bold" style:font-name-complex="Times New Roman1" style:font-weight-complex="bold"/>
    </style:style>
    <style:style style:name="T24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weight="normal" style:font-weight-asian="normal" style:font-name-complex="Times New Roman1" style:font-weight-complex="normal"/>
    </style:style>
    <style:style style:name="T28" style:family="text">
      <style:text-properties style:font-name="Times New Roman" fo:font-style="italic" style:font-style-asian="italic" style:font-name-complex="Times New Roman1"/>
    </style:style>
    <style:style style:name="T29" style:family="text">
      <style:text-properties style:font-name="Times New Roman" fo:font-style="italic" style:font-name-asian="Times New Roman1" style:font-style-asian="italic" style:font-name-complex="Times New Roman1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31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32" style:family="text">
      <style:text-properties fo:color="#c9211e" loext:opacity="100%" style:font-name="Times New Roman" fo:font-weight="bold" style:font-weight-asian="bold" style:font-name-complex="Times New Roman1" style:font-weight-complex="bold"/>
    </style:style>
    <style:style style:name="T33" style:family="text">
      <style:text-properties fo:font-style="italic" style:font-style-asian="italic" style:font-name-complex="Liberation Serif1"/>
    </style:style>
    <style:style style:name="T34" style:family="text">
      <style:text-properties fo:font-style="italic" style:font-name-asian="Liberation Serif1" style:font-style-asian="italic" style:font-name-complex="Liberation Serif1"/>
    </style:style>
    <style:style style:name="T3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6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37" style:family="text">
      <style:text-properties style:font-name="Calibri" fo:font-size="11pt" style:font-size-asian="11pt" style:font-name-complex="Calibri1" style:font-size-complex="11pt"/>
    </style:style>
    <style:style style:name="T38" style:family="text">
      <style:text-properties style:font-name="Calibri" fo:font-size="11pt" style:font-name-asian="Calibri1" style:font-size-asian="11pt" style:font-name-complex="Calibri1" style:font-size-complex="11pt"/>
    </style:style>
    <style:style style:name="T39" style:family="text">
      <style:text-properties style:font-name="Calibri" fo:font-size="11pt" style:font-name-asian="Comic Sans MS1" style:font-size-asian="11pt" style:font-name-complex="Calibri1" style:font-size-complex="11pt"/>
    </style:style>
    <style:style style:name="T40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41" style:family="text">
      <style:text-properties style:text-position="super 58%" style:font-name="Calibri" fo:font-size="11pt" style:font-size-asian="11pt" style:font-name-complex="Calibri1" style:font-size-complex="11pt"/>
    </style:style>
    <style:style style:name="T42" style:family="text">
      <style:text-properties fo:color="#00000a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datek nr <text:s/>1 do ZO</text:p>
      <text:p text:style-name="P31"><text:span text:style-name="T2"><text:s/></text:span><text:span text:style-name="T1">(załącznik nr 1 do oferty)</text:span></text:p>
      <text:list xml:id="list3566381961" text:style-name="WWNum1">
        <text:list-item>
          <text:p text:style-name="P75"/>
        </text:list-item>
        <text:list-item>
          <text:p text:style-name="P79">FORMULARZ OFERTOWY</text:p>
        </text:list-item>
      </text:list>
      <text:p text:style-name="P9"/>
      <text:p text:style-name="P6"><text:span text:style-name="T5">Zamawiający</text:span><text:span text:style-name="T6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53"><text:span text:style-name="T3">w imieniu i na rzecz której - jako</text:span><text:span text:style-name="T4"> Prowadzący postępowanie - </text:span><text:span text:style-name="T3">działa </text:span></text:p>
      <text:p text:style-name="P65">Miejskie przedsiębiorstwo Gospodarki Komunalnej i Mieszkaniowej Sp. z o. o. </text:p>
      <text:p text:style-name="P65">w Siemianowicach Śląskich </text:p>
      <text:p text:style-name="P66">przy ul. Śmiłowskiego 15</text:p>
      <text:p text:style-name="P60">1. Nazwa Wykonawcy: ………………………………….</text:p>
      <text:p text:style-name="P1"/>
      <text:p text:style-name="P60">2. Numer NIP ......................................................................................................... …. </text:p>
      <text:p text:style-name="P1"/>
      <text:p text:style-name="P60">3. Numer REGON: ................................................................................................... ... </text:p>
      <text:p text:style-name="P1"/>
      <text:p text:style-name="P60">4. Numer wpisu do KRS* (jeżeli dotyczy): ...................................................................................* </text:p>
      <text:p text:style-name="P3"><text:span text:style-name="T7">lub potwierdzenie wpisu do CEIDG ........................................................... * </text:span><text:span text:style-name="T8">(zaznaczyć właściwe) </text:span></text:p>
      <text:p text:style-name="P2"/>
      <text:p text:style-name="P62">5. Adres: .................................................................................................................... </text:p>
      <text:p text:style-name="P62">6. Numer tel ........................................................................................................... </text:p>
      <text:p text:style-name="P61">7. Adres e-mail.......................................................................................................... </text:p>
      <text:p text:style-name="P4"/>
      <text:p text:style-name="P36"><text:span text:style-name="T10">1. </text:span><text:span text:style-name="T11">Przedmiot zamówienia:</text:span></text:p>
      <text:p text:style-name="Standard"><text:span text:style-name="Tekst_20_podstawowy_20_Znak1"><text:span text:style-name="T14">Wykonanie kontroli obejmującej sprawdzenie stanu technicznego przewodów kominowych w budynkach stanowiących zasób Gminy Siemianowice Śląskie.</text:span></text:span></text:p>
      <text:p text:style-name="P32"/>
      <text:p text:style-name="Standard"><text:span text:style-name="Odwołanie_20_do_20_komentarza4"><text:span text:style-name="T19">2. Oferujemy wykonanie zamówienia zgodnie z przedmiotem zamówienia za łączną kwotę:</text:span></text:span></text:p>
      <text:p text:style-name="P9">…......................................................................... zł brutto</text:p>
      <text:p text:style-name="P9">(słownie:…………………………………………………....)</text:p>
      <text:p text:style-name="P9">w tym:</text:p>
      <text:p text:style-name="P9">- wartość netto: …............................................................. zł</text:p>
      <text:p text:style-name="P9">- podatek VAT - …..% …......................................................zł</text:p>
      <text:p text:style-name="P12"/>
      <text:p text:style-name="Standard"><text:span text:style-name="T20">3. Oświadczamy, że <text:s/>wykonamy zamówienie w terminie</text:span><text:span text:style-name="T23">:</text:span><text:span text:style-name="T32"> </text:span><text:span text:style-name="T15">30.11.2023r.</text:span></text:p>
      <text:p text:style-name="P36">4. Warunki płatności zgodnie z projektowanymi postanowieniami umowy.</text:p>
      <text:p text:style-name="P36">5. Niniejszym oświadczam, że:</text:p>
      <text:p text:style-name="P36">- zapoznałem się z warunkami zamówienia i przyjmuję je bez zastrzeżeń,</text:p>
      <text:p text:style-name="P36">- zapoznałem się z projektowanymi postanowieniami umowy określonymi w <text:span text:style-name="T9">Dodatku nr 4 do ZO</text:span> i zobowiązujemy się w przypadku wyboru naszej oferty do zawarcia umowy zgodnej z niniejsza ofertą na warunkach w nich określonych.</text:p>
      <text:p text:style-name="P36">- przedmiot oferty jest zgodny z przedmiotem zamówienia,</text:p>
      <text:p text:style-name="P37">- jestem związany niniejszą ofertą od dnia upływu składania ofert do dnia …………………...</text:p>
      <text:p text:style-name="P38">6. Oświadczamy, że w cenie naszej oferty zostały uwzględnione wszystkie koszty wykonania zamówienia.</text:p>
      <text:p text:style-name="P38"/>
      <text:p text:style-name="P33"><text:span text:style-name="T1">………….............................................................. <text:s text:c="14"/></text:span><text:span text:style-name="T33"><text:s text:c="78"/>podpis i data osoby/ osób uprawnionej/uprawnionych </text:span></text:p>
      <text:p text:style-name="P6"><text:span text:style-name="T34"><text:s text:c="79"/></text:span><text:span text:style-name="T33">do <text:s/>występowania w imieniu Wykonawcy</text:span></text:p>
      <text:p text:style-name="P101"><text:soft-page-break/><text:tab/><text:tab/><text:tab/><text:tab/><text:tab/><text:tab/>(Dodatek nr 1 do ZO)</text:p>
      <text:list xml:id="list91446454838811" text:continue-numbering="true" text:style-name="WWNum1">
        <text:list-item>
          <text:p text:style-name="P76"><text:span text:style-name="T25"><text:s text:c="25"/></text:span><text:span text:style-name="T24"><text:tab/><text:tab/><text:tab/><text:tab/><text:tab/></text:span><text:span text:style-name="T26"> (załącznik nr 1A do oferty) <text:s text:c="7"/></text:span></text:p>
        </text:list-item>
        <text:list-item>
          <text:p text:style-name="P77"><text:s text:c="23"/></text:p>
        </text:list-item>
        <text:list-item>
          <text:p text:style-name="P78">FORMULARZ CENOWY</text:p>
        </text:list-item>
      </text:list>
      <text:p text:style-name="P82"><text:tab/><text:tab/><text:tab/><text:tab/><text:tab/><text:tab/>Miejskie Przedsiębiorstwo Gospodarki </text:p>
      <text:p text:style-name="P102">Komunalnej i Mieszkaniowej Sp. z o.o.</text:p>
      <text:p text:style-name="P102">ul. Śmiłowskiego 15</text:p>
      <text:p text:style-name="P102">41-100 Siemianowice Śląskie</text:p>
      <text:p text:style-name="P59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>Lp.</text:p>
          </table:table-cell>
          <table:table-cell table:style-name="Tabela1.A1" office:value-type="string">
            <text:p text:style-name="P63">Nazwa(y) Wykonawcy(ów)</text:p>
          </table:table-cell>
          <table:table-cell table:style-name="Tabela1.C1" office:value-type="string">
            <text:p text:style-name="P63">Adres(y) Wykonawcy(ów)</text:p>
          </table:table-cell>
        </table:table-row>
        <table:table-row table:style-name="Tabela1.1">
          <table:table-cell table:style-name="Tabela1.A2" office:value-type="string">
            <text:p text:style-name="P74">1. </text:p>
          </table:table-cell>
          <table:table-cell table:style-name="Tabela1.B2" office:value-type="string">
            <text:p text:style-name="P44"/>
          </table:table-cell>
          <table:table-cell table:style-name="Tabela1.C2" office:value-type="string">
            <text:p text:style-name="P44"/>
          </table:table-cell>
        </table:table-row>
        <table:table-row table:style-name="Tabela1.1">
          <table:table-cell table:style-name="Tabela1.A3" office:value-type="string">
            <text:p text:style-name="P74">2. </text:p>
          </table:table-cell>
          <table:table-cell table:style-name="Tabela1.B3" office:value-type="string">
            <text:p text:style-name="P44"/>
          </table:table-cell>
          <table:table-cell table:style-name="Tabela1.C3" office:value-type="string">
            <text:p text:style-name="P44"/>
          </table:table-cell>
        </table:table-row>
      </table:table>
      <text:p text:style-name="P13"/>
      <text:p text:style-name="P85">Przedmiot zamówienia:</text:p>
      <text:p text:style-name="Standard"><text:span text:style-name="Tekst_20_podstawowy_20_Znak1"><text:span text:style-name="T14">Wykonanie kontroli obejmującej sprawdzenie stanu technicznego przewodów kominowych w budynkach stanowiących zasób Gminy Siemianowice Śląskie.</text:span></text:span></text:p>
      <text:p text:style-name="P18"/>
      <text:p text:style-name="P24"><text:span text:style-name="T20">1. Oferujemy wykonanie zamówienia za łączną cenę:</text:span><text:span text:style-name="T22"><text:tab/><text:tab/><text:tab/><text:tab/>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86">RODZAJ KONTROLI</text:p>
          </table:table-cell>
          <table:table-cell table:style-name="Tabela2.A1" office:value-type="string">
            <text:p text:style-name="P86">cena jednostkowa netto (zł)</text:p>
          </table:table-cell>
          <table:table-cell table:style-name="Tabela2.A1" office:value-type="string">
            <text:p text:style-name="P86">Ilość </text:p>
          </table:table-cell>
          <table:table-cell table:style-name="Tabela2.E1" office:value-type="string">
            <text:p text:style-name="P86">Cena netto</text:p>
            <text:p text:style-name="P86">(zł)</text:p>
          </table:table-cell>
        </table:table-row>
        <table:table-row table:style-name="Tabela2.2">
          <table:table-cell table:style-name="Tabela2.A2" office:value-type="string">
            <text:p text:style-name="P17">X</text:p>
          </table:table-cell>
          <table:table-cell table:style-name="Tabela2.A2" office:value-type="string">
            <text:p text:style-name="P17">A</text:p>
          </table:table-cell>
          <table:table-cell table:style-name="Tabela2.A2" office:value-type="string">
            <text:p text:style-name="P17">B</text:p>
          </table:table-cell>
          <table:table-cell table:style-name="Tabela2.A2" office:value-type="string">
            <text:p text:style-name="P17">C</text:p>
          </table:table-cell>
          <table:table-cell table:style-name="Tabela2.E2" office:value-type="string">
            <text:p text:style-name="P17">D=B*C</text:p>
          </table:table-cell>
        </table:table-row>
        <table:table-row table:style-name="Tabela2.3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99">Wykonanie kontroli obejmującej sprawdzenie stanu technicznego przewodów kominowych </text:p>
            <text:p text:style-name="P103">(dymowych, spalinowych, wentylacyjnych) .</text:p>
          </table:table-cell>
          <table:table-cell table:style-name="Tabela2.A2" office:value-type="string">
            <text:p text:style-name="P100">Za jeden lokal mieszkalny lub użytkowych</text:p>
            <text:p text:style-name="P26"/>
            <text:p text:style-name="P104">……………………</text:p>
          </table:table-cell>
          <table:table-cell table:style-name="Tabela2.A2" office:value-type="string">
            <text:p text:style-name="P34"><text:span text:style-name="T35">łączn</text:span><text:span text:style-name="T36">ie 2900 lokali mieszkalnych i</text:span><text:span text:style-name="T35"> użytkowych </text:span></text:p>
          </table:table-cell>
          <table:table-cell table:style-name="Tabela2.E2" office:value-type="string">
            <text:p text:style-name="P27"/>
            <text:p text:style-name="P27"/>
            <text:p text:style-name="P35"/>
          </table:table-cell>
        </table:table-row>
        <table:table-row table:style-name="Tabela2.4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05">Razem netto <text:s text:c="23"/>pozycja 1 i 2</text:p>
          </table:table-cell>
          <table:table-cell table:style-name="Tabela2.A2" office:value-type="string">
            <text:p text:style-name="P26"/>
            <text:p text:style-name="P105">X</text:p>
          </table:table-cell>
          <table:table-cell table:style-name="Tabela2.A2" office:value-type="string">
            <text:p text:style-name="P26"/>
            <text:p text:style-name="P105">X</text:p>
          </table:table-cell>
          <table:table-cell table:style-name="Tabela2.E2" office:value-type="string">
            <text:p text:style-name="P35"/>
          </table:table-cell>
        </table:table-row>
        <table:table-row table:style-name="Tabela2.5">
          <table:table-cell table:style-name="Tabela2.E2" table:number-columns-spanned="5" office:value-type="string">
            <text:p text:style-name="P92"><text:s/></text:p>
            <text:p text:style-name="P87">BRUTTO (wraz z obowiązującym podatkiem VAT) ………………………………………</text:p>
            <text:p text:style-name="P28"><text:span text:style-name="T21">Słownie brutto</text:span><text:span text:style-name="T23">………………………………………………………………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3">Przewidywana ilość lokali mieszkalnych i użytkowych objętych kontrolą wynosi 2900 i może ona ulec zmianie</text:p>
      <text:p text:style-name="P15"/>
      <text:p text:style-name="Standard_20__28_user_29_"/>
      <text:p text:style-name="Standard_20__28_user_29_"/>
      <text:p text:style-name="Standard_20__28_user_29_"/>
      <text:p text:style-name="P106">.................................. <text:s text:c="30"/><text:tab/><text:tab/><text:tab/><text:tab/><text:tab/><text:tab/><text:tab/><text:tab/><text:tab/><text:tab/>…………................................................ <text:s text:c="22"/></text:p>
      <text:p text:style-name="Standard_20__28_user_29_"><text:span text:style-name="T38"><text:s text:c="8"/></text:span><text:span text:style-name="T37">dnia <text:s text:c="58"/><text:tab/> podpis osoby/ osób uprawnionej/ uprawnionych do</text:span></text:p>
      <text:p text:style-name="P39"><text:span text:style-name="T38"><text:s text:c="93"/></text:span><text:span text:style-name="T37">występowania w imieniu Wykonawcy</text:span></text:p>
      <text:p text:style-name="P15"/>
      <text:p text:style-name="P15"/>
      <text:p text:style-name="P10"/>
      <text:p text:style-name="P10"><text:soft-page-break/>Dodatek nr 2 do ZO </text:p>
      <text:p text:style-name="P10">(załącznik nr 2 do oferty)</text:p>
      <text:p text:style-name="P7"/>
      <text:p text:style-name="P8"/>
      <text:p text:style-name="P94">WYKAZ WYKONANYCH/WYKONYWANYCH USŁUG</text:p>
      <text:p text:style-name="P58"/>
      <text:p text:style-name="P58">Przedmiot zamówienia:</text:p>
      <text:p text:style-name="Standard"><text:span text:style-name="Tekst_20_podstawowy_20_Znak1"><text:span text:style-name="T13">Wykonanie kontroli obejmującej sprawdzenie stanu technicznego przewodów kominowych w budynkach stanowiących zasób Gminy Siemianowice Śląskie.</text:span></text:span></text:p>
      <text:p text:style-name="P19"/>
      <text:p text:style-name="P59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row table:style-name="Tabela3.1">
          <table:table-cell table:style-name="Tabela3.A1" office:value-type="string">
            <text:p text:style-name="P63">Lp.</text:p>
          </table:table-cell>
          <table:table-cell table:style-name="Tabela3.A1" office:value-type="string">
            <text:p text:style-name="P42"/>
            <text:p text:style-name="P63">Nazwa(y) Wykonawcy(ów)</text:p>
          </table:table-cell>
          <table:table-cell table:style-name="Tabela3.C1" office:value-type="string">
            <text:p text:style-name="P43"/>
            <text:p text:style-name="P63">Adres(y) Wykonawcy(ów)</text:p>
          </table:table-cell>
          <table:table-cell table:style-name="Tabela3.D1" office:value-type="string">
            <text:p text:style-name="P14"/>
          </table:table-cell>
          <table:table-cell table:style-name="Tabela3.E1" office:value-type="string">
            <text:p text:style-name="P14"/>
          </table:table-cell>
          <table:table-cell table:style-name="Tabela3.F1" office:value-type="string">
            <text:p text:style-name="P14"/>
          </table:table-cell>
          <table:table-cell table:style-name="Tabela3.G1" office:value-type="string">
            <text:p text:style-name="P23"/>
          </table:table-cell>
          <table:table-cell table:style-name="Tabela3.H1" office:value-type="string">
            <text:p text:style-name="P23"/>
          </table:table-cell>
          <table:table-cell table:style-name="Tabela3.I1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4"/>
          </table:table-cell>
          <table:table-cell table:style-name="Tabela3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4"/>
          </table:table-cell>
          <table:table-cell table:style-name="Tabela3.B3" office:value-type="string">
            <text:p text:style-name="P44"/>
          </table:table-cell>
          <table:table-cell table:style-name="Tabela3.C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 text:c="2"/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7">Lp.</text:p>
          </table:table-cell>
          <table:table-cell table:style-name="Tabela4.A1" office:value-type="string">
            <text:p text:style-name="P67">Przedmiot </text:p>
          </table:table-cell>
          <table:table-cell table:style-name="Tabela4.A1" office:value-type="string">
            <text:p text:style-name="P67">Wartość <text:s/></text:p>
            <text:p text:style-name="P67">brutto </text:p>
          </table:table-cell>
          <table:table-cell table:style-name="Tabela4.A1" office:value-type="string">
            <text:p text:style-name="P68">Data wykonania</text:p>
            <text:p text:style-name="P68">(data rozpoczęcia -data zakończenia)</text:p>
          </table:table-cell>
          <table:table-cell table:style-name="Tabela4.E1" office:value-type="string">
            <text:p text:style-name="P67">Miejsce wykonania</text:p>
          </table:table-cell>
        </table:table-row>
        <table:table-row table:style-name="Tabela4.2">
          <table:table-cell table:style-name="Tabela4.A2" office:value-type="string">
            <text:p text:style-name="P69">1</text:p>
          </table:table-cell>
          <table:table-cell table:style-name="Tabela4.B2" office:value-type="string">
            <text:p text:style-name="P56"/>
          </table:table-cell>
          <table:table-cell table:style-name="Tabela4.C2" office:value-type="string">
            <text:p text:style-name="P57"/>
          </table:table-cell>
          <table:table-cell table:style-name="Tabela4.D2" office:value-type="string">
            <text:p text:style-name="P57"/>
          </table:table-cell>
          <table:table-cell table:style-name="Tabela4.E2" office:value-type="string">
            <text:p text:style-name="P57"/>
          </table:table-cell>
        </table:table-row>
        <table:table-row table:style-name="Tabela4.3">
          <table:table-cell table:style-name="Tabela4.A3" office:value-type="string">
            <text:p text:style-name="P69">2</text:p>
          </table:table-cell>
          <table:table-cell table:style-name="Tabela4.B3" office:value-type="string">
            <text:p text:style-name="P56"/>
          </table:table-cell>
          <table:table-cell table:style-name="Tabela4.C3" office:value-type="string">
            <text:p text:style-name="P57"/>
          </table:table-cell>
          <table:table-cell table:style-name="Tabela4.D3" office:value-type="string">
            <text:p text:style-name="P57"/>
          </table:table-cell>
          <table:table-cell table:style-name="Tabela4.E3" office:value-type="string">
            <text:p text:style-name="P57"/>
          </table:table-cell>
        </table:table-row>
        <table:table-row table:style-name="Tabela4.4">
          <table:table-cell table:style-name="Tabela4.A4" office:value-type="string">
            <text:p text:style-name="P69">3</text:p>
          </table:table-cell>
          <table:table-cell table:style-name="Tabela4.B4" office:value-type="string">
            <text:p text:style-name="P56"/>
          </table:table-cell>
          <table:table-cell table:style-name="Tabela4.C4" office:value-type="string">
            <text:p text:style-name="P57"/>
          </table:table-cell>
          <table:table-cell table:style-name="Tabela4.D4" office:value-type="string">
            <text:p text:style-name="P57"/>
          </table:table-cell>
          <table:table-cell table:style-name="Tabela4.E4" office:value-type="string">
            <text:p text:style-name="P57"/>
          </table:table-cell>
        </table:table-row>
      </table:table>
      <text:p text:style-name="P13"/>
      <text:p text:style-name="P22"><text:tab/><text:tab/><text:tab/><text:tab/></text:p>
      <text:p text:style-name="P12"/>
      <text:p text:style-name="P22"><text:tab/><text:tab/><text:tab/><text:tab/><text:tab/> <text:tab/><text:tab/><text:tab/><text:tab/><text:tab/><text:tab/><text:tab/>…………………………………………………………….</text:p>
      <text:p text:style-name="P98"><text:s text:c="10"/></text:p>
      <text:p text:style-name="P25"><text:span text:style-name="T28"><text:tab/><text:tab/><text:tab/><text:tab/><text:tab/> <text:s/>Data podpis osoby/ osób uprawnionej/ <text:tab/><text:tab/><text:tab/>uprawnionych do</text:span><text:span text:style-name="T30"> </text:span><text:span text:style-name="T31">występowania w imieniu Wykonawcy</text:span><text:span text:style-name="T27"> <text:s text:c="2"/></text:span><text:span text:style-name="T23"><text:s text:c="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odatek nr 3 do ZO </text:p>
      <text:p text:style-name="P88">(załącznik nr 3 do oferty)</text:p>
      <text:p text:style-name="P11"/>
      <text:p text:style-name="P95">WYKAZ OSÓB KTÓRE BĘDĄ UCZESTNICZYĆ W WYKONANIU ZAMÓWIENIA </text:p>
      <text:p text:style-name="P110">Przedmiot zamówienia:</text:p>
      <text:p text:style-name="Standard"><text:span text:style-name="Tekst_20_podstawowy_20_Znak1"><text:span text:style-name="T13">Wykonanie kontroli obejmującej sprawdzenie stanu technicznego przewodów kominowych w budynkach stanowiących zasób Gminy Siemianowice Śląskie.</text:span></text:span></text:p>
      <text:p text:style-name="P59"/>
      <text:p text:style-name="P59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H"/>
        <table:table-column table:style-name="Tabela5.E"/>
        <table:table-row table:style-name="Tabela5.1">
          <table:table-cell table:style-name="Tabela5.A1" office:value-type="string">
            <text:p text:style-name="P64">Lp.</text:p>
          </table:table-cell>
          <table:table-cell table:style-name="Tabela5.A1" office:value-type="string">
            <text:p text:style-name="P43"/>
            <text:p text:style-name="P63">Nazwa(y) Wykonawcy(ów)</text:p>
          </table:table-cell>
          <table:table-cell table:style-name="Tabela5.C1" office:value-type="string">
            <text:p text:style-name="P43"/>
            <text:p text:style-name="P63">Adres(y) Wykonawcy(ów)</text:p>
          </table:table-cell>
          <table:table-cell table:style-name="Tabela5.D1" office:value-type="string">
            <text:p text:style-name="P29"/>
          </table:table-cell>
          <table:table-cell table:style-name="Tabela5.E1" office:value-type="string">
            <text:p text:style-name="P29"/>
          </table:table-cell>
          <table:table-cell table:style-name="Tabela5.F1" office:value-type="string">
            <text:p text:style-name="P29"/>
          </table:table-cell>
          <table:table-cell table:style-name="Tabela5.G1" office:value-type="string">
            <text:p text:style-name="P29"/>
          </table:table-cell>
          <table:table-cell table:style-name="Tabela5.H1" office:value-type="string">
            <text:p text:style-name="P30"/>
          </table:table-cell>
          <table:table-cell table:style-name="Tabela5.I1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46"/>
          </table:table-cell>
          <table:table-cell table:style-name="Tabela5.B2" office:value-type="string">
            <text:p text:style-name="P47"/>
          </table:table-cell>
          <table:table-cell table:style-name="Tabela5.C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7"/>
          </table:table-cell>
          <table:table-cell table:style-name="Tabela5.B3" office:value-type="string">
            <text:p text:style-name="P47"/>
          </table:table-cell>
          <table:table-cell table:style-name="Tabela5.C3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2">Lp.</text:p>
          </table:table-cell>
          <table:table-cell table:style-name="Tabela6.B1" office:value-type="string">
            <text:p text:style-name="P89">Imię i nazwisko </text:p>
          </table:table-cell>
          <table:table-cell table:style-name="Tabela6.B1" office:value-type="string">
            <text:p text:style-name="P89">Kwalifikacje zawodowe</text:p>
          </table:table-cell>
          <table:table-cell table:style-name="Tabela6.B1" office:value-type="string">
            <text:p text:style-name="P89">Zakres wykonywanych czynności</text:p>
          </table:table-cell>
          <table:table-cell table:style-name="Tabela6.E1" office:value-type="string">
            <text:p text:style-name="P89">Podstawa dysponowania</text:p>
          </table:table-cell>
        </table:table-row>
        <table:table-row table:style-name="Tabela6.1">
          <table:table-cell table:style-name="Tabela6.A2" office:value-type="string">
            <text:p text:style-name="P73">1</text:p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2"><text:span text:style-name="T37">numer uprawnień budowlanych:</text:span><text:span text:style-name="T41">1)</text:span></text:p>
            <text:p text:style-name="P51"><text:span text:style-name="T39">…</text:span><text:span text:style-name="T40">...........................................</text:span><text:span text:style-name="T37">*)</text:span></text:p>
            <text:p text:style-name="P40"/>
            <text:p text:style-name="P70">data wydania uprawnień budowlanych:</text:p>
            <text:p text:style-name="P51"><text:span text:style-name="T39">…</text:span><text:span text:style-name="T40">.............................................</text:span><text:span text:style-name="T37">*)</text:span></text:p>
            <text:p text:style-name="P40"/>
            <text:p text:style-name="P51"><text:span text:style-name="T42">z</text:span><text:span text:style-name="T16">akres uprawnień budowlanych:</text:span></text:p>
            <text:p text:style-name="P49"><text:span text:style-name="T17">…</text:span><text:span text:style-name="T18">...............................................</text:span></text:p>
            <text:p text:style-name="P107">.................................................</text:p>
          </table:table-cell>
          <table:table-cell table:style-name="Tabela6.D2" office:value-type="string">
            <text:p text:style-name="P71">Mistrz kominiarski</text:p>
          </table:table-cell>
          <table:table-cell table:style-name="Tabela6.E2" office:value-type="string">
            <text:p text:style-name="P17">zasób własny**)</text:p>
            <text:p text:style-name="P17">/</text:p>
            <text:p text:style-name="P17">zasób Podmiotu:*)</text:p>
            <text:p text:style-name="P17">...............................</text:p>
          </table:table-cell>
        </table:table-row>
        <table:table-row table:style-name="Tabela6.1">
          <table:table-cell table:style-name="Tabela6.A2" office:value-type="string">
            <text:p text:style-name="P73">2</text:p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2"><text:span text:style-name="T37">numer uprawnień budowlanych:</text:span><text:span text:style-name="T41">1)</text:span></text:p>
            <text:p text:style-name="P51"><text:span text:style-name="T39">…</text:span><text:span text:style-name="T40">...........................................</text:span><text:span text:style-name="T37">*)</text:span></text:p>
            <text:p text:style-name="P40"/>
            <text:p text:style-name="P70">data wydania uprawnień budowlanych:</text:p>
            <text:p text:style-name="P51"><text:span text:style-name="T39">…</text:span><text:span text:style-name="T40">.............................................</text:span><text:span text:style-name="T37">*)</text:span></text:p>
            <text:p text:style-name="P40"/>
            <text:p text:style-name="P51"><text:span text:style-name="T42">z</text:span><text:span text:style-name="T16">akres uprawnień budowlanych:</text:span></text:p>
            <text:p text:style-name="P49"><text:span text:style-name="T17">…</text:span><text:span text:style-name="T18">...............................................</text:span></text:p>
            <text:p text:style-name="P107">.................................................</text:p>
          </table:table-cell>
          <table:table-cell table:style-name="Tabela6.D2" office:value-type="string">
            <text:p text:style-name="P71">Mistrz kominiarski</text:p>
          </table:table-cell>
          <table:table-cell table:style-name="Tabela6.E2" office:value-type="string">
            <text:p text:style-name="P17">zasób własny**)</text:p>
            <text:p text:style-name="P17">/</text:p>
            <text:p text:style-name="P17">zasób Podmiotu:*)</text:p>
            <text:p text:style-name="P17">...............................</text:p>
          </table:table-cell>
        </table:table-row>
        <table:table-row table:style-name="Tabela6.4">
          <table:table-cell table:style-name="Tabela6.A2" office:value-type="string">
            <text:p text:style-name="P73">3 </text:p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2"><text:span text:style-name="T37">numer uprawnień budowlanych:</text:span><text:span text:style-name="T41">1)</text:span></text:p>
            <text:p text:style-name="P51"><text:span text:style-name="T39">…</text:span><text:span text:style-name="T40">...........................................</text:span><text:span text:style-name="T37">*)</text:span></text:p>
            <text:p text:style-name="P40"/>
            <text:p text:style-name="P70">data wydania uprawnień budowlanych:</text:p>
            <text:p text:style-name="P51"><text:soft-page-break/><text:span text:style-name="T39">…</text:span><text:span text:style-name="T40">.............................................</text:span><text:span text:style-name="T37">*)</text:span></text:p>
            <text:p text:style-name="P40"/>
            <text:p text:style-name="P51"><text:span text:style-name="T42">z</text:span><text:span text:style-name="T16">akres uprawnień budowlanych:</text:span></text:p>
            <text:p text:style-name="P49"><text:span text:style-name="T17">…</text:span><text:span text:style-name="T18">...............................................</text:span></text:p>
            <text:p text:style-name="P107">.................................................</text:p>
          </table:table-cell>
          <table:table-cell table:style-name="Tabela6.D2" office:value-type="string">
            <text:p text:style-name="P41"/>
            <text:p text:style-name="P71">Mistrz kominiarski</text:p>
          </table:table-cell>
          <table:table-cell table:style-name="Tabela6.E2" office:value-type="string">
            <text:p text:style-name="P17"/>
          </table:table-cell>
        </table:table-row>
      </table:table>
      <text:p text:style-name="P84">*) wpisać odpowiednio</text:p>
      <text:p text:style-name="P24"><text:span text:style-name="T20">**) niepotrzebne skreślić</text:span><text:span text:style-name="T23"> </text:span></text:p>
      <text:p text:style-name="P90">Uwaga!</text:p>
      <text:p text:style-name="P97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22"><text:tab/><text:tab/><text:tab/><text:tab/></text:p>
      <text:p text:style-name="P22"/>
      <text:p text:style-name="P22"/>
      <text:p text:style-name="P22"/>
      <text:p text:style-name="P22"><text:tab/><text:tab/><text:tab/><text:tab/><text:tab/><text:tab/><text:tab/> <text:s/><text:tab/><text:tab/><text:tab/>……………………………………………………………………….</text:p>
      <text:p text:style-name="Standard"><text:span text:style-name="T29"><text:s text:c="12"/></text:span><text:span text:style-name="T28"><text:tab/><text:tab/><text:tab/><text:tab/>Data <text:s text:c="2"/>podpis osoby/ osób uprawnionej/ <text:tab/><text:tab/><text:tab/>uprawnionych do <text:s/>występowania w imieniu Wykonawcy</text:span></text:p>
      <text:p text:style-name="P54"/>
      <text:p text:style-name="P55"/>
      <text:p text:style-name="P55"/>
      <text:p text:style-name="P55"/>
      <text:p text:style-name="P5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979cm" fo:margin-right="0cm" fo:text-align="justify" style:justify-single-word="false" fo:orphans="0" fo:widows="0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WW_5f_CharLFO5LVL1" style:display-name="WW_CharLFO5LVL1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1" style:display-name="WW_CharLFO6LVL1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c9211e" loext:opacity="100%"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fo:font-size="12pt" style:font-size-asian="12pt" style:font-size-complex="12pt"/>
    </style:style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09:14:44.800000000</dc:date>
    <meta:editing-duration>PT3M7S</meta:editing-duration>
    <meta:editing-cycles>2</meta:editing-cycles>
    <meta:generator>LibreOffice/7.1.3.2$Windows_X86_64 LibreOffice_project/47f78053abe362b9384784d31a6e56f8511eb1c1</meta:generator>
    <meta:document-statistic meta:table-count="6" meta:image-count="0" meta:object-count="0" meta:page-count="5" meta:paragraph-count="162" meta:word-count="664" meta:character-count="6996" meta:non-whitespace-character-count="5871"/>
  </office:meta>
</office:document-meta>
</file>