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25cm" fo:margin-left="-0.01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7.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062cm" fo:margin-left="-1.062cm" fo:margin-top="0cm" fo:margin-bottom="0cm" table:align="left" style:writing-mode="lr-tb"/>
    </style:style>
    <style:style style:name="Tabela2.A" style:family="table-column">
      <style:table-column-properties style:column-width="0.6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6.025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6.457cm" fo:margin-left="-0.012cm" fo:margin-top="0cm" fo:margin-bottom="0cm" table:align="left" style:writing-mode="lr-tb"/>
    </style:style>
    <style:style style:name="Tabela4.A" style:family="table-column">
      <style:table-column-properties style:column-width="0.792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>
        <style:tab-stops>
          <style:tab-stop style:position="0.026cm"/>
        </style:tab-stops>
      </style:paragraph-properties>
    </style:style>
    <style:style style:name="P3" style:family="paragraph" style:parent-style-name="Default">
      <style:paragraph-properties fo:margin-left="0.3cm" fo:margin-right="0cm" fo:text-indent="-0.3cm" style:auto-text-indent="false"/>
    </style:style>
    <style:style style:name="P4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5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complex="Times New Roman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orphans="0" fo:widows="0" fo:text-indent="-0.026cm" style:auto-text-indent="false">
        <style:tab-stops>
          <style:tab-stop style:position="0.026cm"/>
        </style:tab-stops>
      </style:paragraph-properties>
      <style:text-properties fo:color="#000000" loext:opacity="100%" style:font-name="Times New Roman" fo:font-style="italic" fo:font-weight="bold" fo:background-color="#ffffff" style:font-name-asian="SimSun" style:font-style-asian="italic" style:font-weight-asian="bold" style:font-name-complex="Times New Roman1" style:font-style-complex="italic" style:font-weight-complex="bold"/>
    </style:style>
    <style:style style:name="P18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19" style:family="paragraph" style:parent-style-name="Standard_20__28_user_29_">
      <style:paragraph-properties fo:text-align="center" style:justify-single-word="false"/>
      <style:text-properties fo:font-size="13pt" fo:font-weight="bold" fo:background-color="#ffff66" style:font-size-asian="13pt" style:font-weight-asian="bold" style:font-size-complex="13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orphans="0" fo:widows="0"/>
    </style:style>
    <style:style style:name="P23" style:family="paragraph" style:parent-style-name="Standard_20__28_user_29_">
      <style:paragraph-properties fo:text-align="center" style:justify-single-word="false" fo:orphans="0" fo:widows="0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fo:font-weight="bold" style:font-name-asian="Arial1" style:font-weight-asian="bold"/>
    </style:style>
    <style:style style:name="P25" style:family="paragraph" style:parent-style-name="Standard_20__28_user_29_">
      <style:paragraph-properties fo:orphans="0" fo:widows="0"/>
      <style:text-properties style:text-line-through-style="solid" style:text-line-through-type="single" fo:background-color="#00ffff" style:font-name-asian="Times New Roman1"/>
    </style:style>
    <style:style style:name="P26" style:family="paragraph" style:parent-style-name="Standard_20__28_user_29_">
      <style:paragraph-properties fo:margin-left="7.493cm" fo:margin-right="0cm" fo:text-align="end" style:justify-single-word="false" fo:text-indent="-7.493cm" style:auto-text-indent="false"/>
    </style:style>
    <style:style style:name="P27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29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30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weight-complex="bold"/>
    </style:style>
    <style:style style:name="P31" style:family="paragraph" style:parent-style-name="Text_20_body_20__28_user_29_">
      <style:paragraph-properties fo:margin-left="0cm" fo:margin-right="0.035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weight-complex="bold"/>
    </style:style>
    <style:style style:name="P32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34" style:family="paragraph" style:parent-style-name="WW-Nagłówek_20_tabeli111">
      <style:paragraph-properties fo:orphans="0" fo:widows="0">
        <style:tab-stops/>
      </style:paragraph-properties>
    </style:style>
    <style:style style:name="P35" style:family="paragraph" style:parent-style-name="WW-Tekst_20_podstawowy_20_2">
      <style:paragraph-properties fo:text-align="end" style:justify-single-word="false"/>
    </style:style>
    <style:style style:name="P36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37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fo:font-weight="normal" style:font-name-asian="Times New Roman1" style:font-weight-asian="normal"/>
    </style:style>
    <style:style style:name="P38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39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42" style:family="paragraph" style:parent-style-name="WW-Temat_20_komentarza">
      <style:paragraph-properties fo:text-align="justify" style:justify-single-word="false"/>
    </style:style>
    <style:style style:name="P43" style:family="paragraph" style:parent-style-name="WW-Temat_20_komentarza">
      <style:paragraph-properties fo:text-align="justify" style:justify-single-word="false" fo:orphans="0" fo:widows="0"/>
    </style:style>
    <style:style style:name="P44" style:family="paragraph" style:parent-style-name="WW-Temat_20_komentarza">
      <style:text-properties fo:background-color="#ffffff"/>
    </style:style>
    <style:style style:name="P45" style:family="paragraph" style:parent-style-name="WW-Temat_20_komentarza">
      <style:paragraph-properties fo:orphans="0" fo:widows="0"/>
    </style:style>
    <style:style style:name="P46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47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name-asian="Arial1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background-color="#ffffff" loext:char-shading-value="0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style="italic" style:font-name-asian="Times New Roman1" style:font-style-asian="italic" style:font-name-complex="Times New Roman1"/>
    </style:style>
    <style:style style:name="T16" style:family="text">
      <style:text-properties style:font-name="Times New Roman" fo:font-style="italic" style:font-name-asian="Comic Sans MS1" style:font-style-asian="italic" style:font-name-complex="Times New Roman1"/>
    </style:style>
    <style:style style:name="T17" style:family="text">
      <style:text-properties style:font-name="Times New Roman" fo:font-style="italic" style:font-name-asian="Calibri1" style:font-style-asian="italic" style:font-name-complex="Times New Roman1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 New Roman1" style:font-weight-asian="normal"/>
    </style:style>
    <style:style style:name="T21" style:family="text">
      <style:text-properties fo:background-color="#ffffff" loext:char-shading-value="0" style:font-name-complex="Calibri1"/>
    </style:style>
    <style:style style:name="T22" style:family="text">
      <style:text-properties style:font-name-complex="Calibri1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Times New Roman1" style:font-size-asian="12pt" style:font-size-complex="12pt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#ffffff" loext:char-shading-value="0" style:font-name-asian="SimSun" style:font-size-asian="12pt" style:font-style-asian="normal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#ffffff" loext:char-shading-value="0" style:font-name-asian="SimSun" style:font-size-asian="12pt" style:font-style-asian="normal" style:font-weight-asian="bold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#ffffff" loext:char-shading-value="0" style:font-name-asian="Times New Roman1" style:font-size-asian="12pt" style:font-style-asian="normal" style:font-weight-asian="bold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weight-complex="bold" style:text-emphasize="none"/>
    </style:style>
    <style:style style:name="T33" style:family="text">
      <style:text-properties fo:color="#000000" loext:opacity="100%" style:font-name="Times New Roman" style:font-name-complex="Times New Roman1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-asian="Comic Sans MS1"/>
    </style:style>
    <style:style style:name="T36" style:family="text">
      <style:text-properties fo:color="#000000" loext:opacity="100%" style:font-name-asian="Times New Roman1"/>
    </style:style>
    <style:style style:name="T37" style:family="text">
      <style:text-properties fo:color="#c9211e" loext:opacity="100%" style:font-name="Times New Roman" fo:font-weight="bold" style:font-weight-asian="bold" style:font-name-complex="Times New Roman1" style:font-weight-complex="bold" fo:background-color="#ffffff"/>
    </style:style>
    <style:style style:name="T38" style:family="text">
      <style:text-properties fo:color="#c9211e" loext:opacity="100%" style:font-name="Times New Roman" fo:font-weight="bold" style:font-name-asian="SimSun" style:font-weight-asian="bold" style:font-name-complex="Times New Roman1" style:font-weight-complex="bold" fo:background-color="#ffffff"/>
    </style:style>
    <style:style style:name="T39" style:family="text">
      <style:text-properties fo:background-color="#ffffff"/>
    </style:style>
    <style:style style:name="T40" style:family="text">
      <style:text-properties fo:font-weight="bold" fo:background-color="#e6e6ff" loext:char-shading-value="0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Arial1" style:font-weight-asian="bold"/>
    </style:style>
    <style:style style:name="T43" style:family="text">
      <style:text-properties style:font-weight-complex="bold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weight-complex="bold"/>
    </style:style>
    <style:style style:name="T46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text-position="super 58%" fo:font-size="10pt" fo:font-style="italic" style:font-size-asian="10pt" style:font-style-asian="italic" style:font-size-complex="10pt" style:font-style-complex="italic" style:font-weight-complex="bold"/>
    </style:style>
    <style:style style:name="T48" style:family="text">
      <style:text-properties style:font-name-asian="Comic Sans MS1"/>
    </style:style>
    <style:style style:name="T49" style:family="text">
      <style:text-properties style:font-name-asian="Times New Roman1"/>
    </style:style>
    <style:style style:name="T50" style:family="text">
      <style:text-properties fo:color="#00000a" loext:opacity="100%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53" style:family="text">
      <style:text-properties fo:background-color="#e6e6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Dodatek nr 1 do ZO</text:span></text:p>
      <text:list xml:id="list428171653" text:style-name="WWNum1">
        <text:list-item>
          <text:p text:style-name="P4"><text:span text:style-name="T3">FORMULARZ OFERTOWY </text:span></text:p>
        </text:list-item>
        <text:list-item>
          <text:p text:style-name="P5"/>
        </text:list-item>
      </text:list>
      <text:p text:style-name="P6"/>
      <text:p text:style-name="P11"><text:span text:style-name="T2">Zamawiający</text:span><text:span text:style-name="T6">:</text:span></text:p>
      <text:p text:style-name="P11"><text:span text:style-name="T7">Urząd Miasta Siemianowice Śląskie</text:span></text:p>
      <text:p text:style-name="P11"><text:span text:style-name="T7">ul. Jana Pawła II 10</text:span></text:p>
      <text:p text:style-name="P11"><text:span text:style-name="T7">41-100 Siemianowice Śląskie</text:span></text:p>
      <text:p text:style-name="P35"><text:span text:style-name="T18">w imieniu i na rzecz której - jako</text:span> Prowadzący postępowanie - <text:span text:style-name="T18">działa </text:span></text:p>
      <text:p text:style-name="P35"><text:span text:style-name="T18">Miejskie przedsiębiorstwo Gospodarki Komunalnej i Mieszkaniowej Sp. z o. o. </text:span></text:p>
      <text:p text:style-name="P35"><text:span text:style-name="T18">w Siemianowicach Śląskich </text:span></text:p>
      <text:p text:style-name="P36"><text:span text:style-name="T20">przy ul. Śmiłowskiego 15</text:span></text:p>
      <text:p text:style-name="P37"/>
      <text:p text:style-name="Standard"><text:span text:style-name="T4">1. Dane Wykonawcy</text:span></text:p>
      <text:p text:style-name="Text_20_body"><text:span text:style-name="T21">1. Nazwa </text:span><text:span text:style-name="T22">Wykonawcy: ..............................................................................................….</text:span></text:p>
      <text:p text:style-name="Text_20_body">2. Numer NIP .............................................................................................…………....* </text:p>
      <text:p text:style-name="P3"><text:span text:style-name="T23">3. Numer REGON: .** ……………… ……………………………………………… * </text:span></text:p>
      <text:p text:style-name="Text_20_body">4. Numer wpisu do KRS: ……………………… ………….……………………… .** </text:p>
      <text:p text:style-name="P3"><text:span text:style-name="T23">5. Adres: ……………..………… ………………………………………………...…** </text:span></text:p>
      <text:p text:style-name="P3"><text:span text:style-name="T23">6. Numer tel. ............................ ....................................................................................* <text:s/></text:span></text:p>
      <text:p text:style-name="Standard"><text:span text:style-name="T7">7. Adres e-mail ……………………………………...………………………………...* </text:span></text:p>
      <text:p text:style-name="Standard"><text:span text:style-name="T8">2. Przedmiot zamówienia: </text:span></text:p>
      <text:p text:style-name="P1"><text:span text:style-name="Odwołanie_20_do_20_komentarza4"><text:span text:style-name="T28">Wykonanie opinii technicznej</text:span></text:span><text:span text:style-name="Odwołanie_20_do_20_komentarza4"><text:span text:style-name="T31"> spękań ścian, posadzek, stropów przybudówki WC w budynku przy ul. Św. Barbary 16 w Siemianowicach Śląskich.</text:span></text:span></text:p>
      <text:p text:style-name="P16"><text:span text:style-name="Odwołanie_20_do_20_komentarza4"><text:span text:style-name="T11">3. </text:span></text:span><text:span text:style-name="T7">Oferujemy wykonanie zamówienia zgodnie z wymaganiami określonymi w ZO oraz wzorze umowy </text:span><text:span text:style-name="T33">za łączną cenę:</text:span></text:p>
      <text:p text:style-name="P13"><text:span text:style-name="T9">Cena brutto </text:span><text:span text:style-name="T12">- ……………..…………..</text:span><text:span text:style-name="T10">zł </text:span></text:p>
      <text:p text:style-name="Standard"><text:span text:style-name="T9">Cena netto -</text:span><text:span text:style-name="T12"> …………….. </text:span><text:span text:style-name="T10">zł</text:span><text:span text:style-name="T7"> </text:span><text:span text:style-name="T12">(słownie: <text:s/>…………………………) plus podatek VAT w wysokości aktualnie obowiązującej.</text:span></text:p>
      <text:p text:style-name="Standard"><text:span text:style-name="T7">3. Oświadczamy, że <text:s/>wykonamy zamówienie w terminie</text:span><text:span text:style-name="T37"> 30 </text:span><text:span text:style-name="T38">dni od podpisania umowy</text:span><text:span text:style-name="T37">.</text:span></text:p>
      <text:p text:style-name="Standard"><text:span text:style-name="T33">4. </text:span><text:span text:style-name="T7">Przedstawione w ofercie ceny nie stanowią cen dumpingowych i złożenie ofert nie stanowi czynu nie uczciwej konkurencji.</text:span></text:p>
      <text:p text:style-name="Standard"><text:span text:style-name="T7">5. Podana cena nie ulegnie zmianie w trakcie trwania umowy</text:span></text:p>
      <text:p text:style-name="Standard"><text:span text:style-name="T7">6, Oświadczamy, że w trakcie sporządzania oferty nie dokonaliśmy żadnych zmian w formularzu.</text:span></text:p>
      <text:p text:style-name="Standard"><text:span text:style-name="T7">7, Zamówienie zamierzamy wykonać własnymi siłami.</text:span></text:p>
      <text:p text:style-name="Standard"><text:span text:style-name="T7">8. Warunki płatności zgodnie ze wzorem umowy.</text:span></text:p>
      <text:p text:style-name="Standard"><text:span text:style-name="T7">9. Niniejszym oświadczam, że:</text:span></text:p>
      <text:p text:style-name="Standard"><text:span text:style-name="T7">- zapoznałem się z warunkami zamówienia i przyjmuję je bez zastrzeżeń,</text:span></text:p>
      <text:p text:style-name="Standard"><text:span text:style-name="T7">- </text:span><text:span text:style-name="T13">zapoznałem się z postanowieniami załączonego wzoru umowy i przyjmuję go bez zastrzeżeń (dodatek nr 4 do ZO wzór umowy)</text:span></text:p>
      <text:p text:style-name="Standard"><text:span text:style-name="T7">- przedmiot oferty jest zgodny z przedmiotem zamówienia,</text:span></text:p>
      <text:p text:style-name="Standard"><text:span text:style-name="T7">10. W przypadku wyboru naszej oferty podpiszemy umowę zgodnie ze wzorem umowy dołączonym do ZO i wykonamy zmówienie zgodnie z opisem przedmiotu zamówienia.</text:span></text:p>
      <text:p text:style-name="Standard"><text:span text:style-name="T7">11. Oświadczamy, że w cenie naszej oferty zostały uwzględnione wszystkie koszty wykonania zamówienia.</text:span></text:p>
      <text:p text:style-name="P8"/>
      <text:p text:style-name="P8"/>
      <text:p text:style-name="P18"><text:span text:style-name="T7">………….............................................................. <text:s text:c="14"/></text:span><text:span text:style-name="T14"><text:s text:c="78"/>podpis i data osoby/ osób uprawnionej/uprawnionych </text:span></text:p>
      <text:p text:style-name="P11"><text:span text:style-name="T15"><text:s text:c="79"/></text:span><text:span text:style-name="T14">do <text:s/>występowania w imieniu Wykonawcy</text:span></text:p>
      <text:p text:style-name="P9"><text:soft-page-break/></text:p>
      <text:p text:style-name="P11"><text:span text:style-name="T7">Dodatek nr 2 do ZO </text:span></text:p>
      <text:p text:style-name="P11"><text:span text:style-name="T5">(załącznik nr 1 do oferty)</text:span></text:p>
      <text:p text:style-name="P7"/>
      <text:p text:style-name="P14"><text:span text:style-name="T5">WYKAZ OSÓB KTÓRE BĘDĄ UCZESTNICZYĆ W WYKONANIU ZAMÓWIENIA</text:span></text:p>
      <text:p text:style-name="P42"><text:span text:style-name="T18">Przedmiot zamówienia:</text:span></text:p>
      <text:p text:style-name="P19"/>
      <text:p text:style-name="P1"><text:span text:style-name="Odwołanie_20_do_20_komentarza4"><text:span text:style-name="T28">Wykonanie opinii technicznej</text:span></text:span><text:span text:style-name="Odwołanie_20_do_20_komentarza4"><text:span text:style-name="T32"> spękań ścian, posadzek, stropów przybudówki WC w budynku przy ul. Św. Barbary 16 w Siemianowicach Śląskich.</text:span></text:span></text:p>
      <text:p text:style-name="P44"/>
      <text:p text:style-name="WW-Temat_20_komentarza"><text:span text:style-name="T39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<text:span text:style-name="T40">Lp.</text:span></text:p>
          </table:table-cell>
          <table:table-cell table:style-name="Tabela1.A1" office:value-type="string">
            <text:p text:style-name="P34"><text:span text:style-name="T40">Nazwa(y) Wykonawcy(ów)</text:span></text:p>
          </table:table-cell>
          <table:table-cell table:style-name="Tabela1.C1" office:value-type="string">
            <text:p text:style-name="P34"><text:span text:style-name="T40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46"/>
          </table:table-cell>
          <table:table-cell table:style-name="Tabela1.B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3" office:value-type="string">
            <text:p text:style-name="P47"/>
          </table:table-cell>
          <table:table-cell table:style-name="Tabela1.B3" office:value-type="string">
            <text:p text:style-name="P47"/>
          </table:table-cell>
          <table:table-cell table:style-name="Tabela1.C3" office:value-type="string">
            <text:p text:style-name="P47"/>
          </table:table-cell>
        </table:table-row>
      </table:table>
      <text:p text:style-name="P43"/>
      <text:p text:style-name="P42">*) wpisać odpowiedn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<text:span text:style-name="T41">L.p.</text:span></text:p>
          </table:table-cell>
          <table:table-cell table:style-name="Tabela2.A1" office:value-type="string">
            <text:p text:style-name="P33"><text:span text:style-name="T43">Imię i nazwisko</text:span></text:p>
          </table:table-cell>
          <table:table-cell table:style-name="Tabela2.A1" office:value-type="string">
            <text:p text:style-name="P28"><text:span text:style-name="T41">Kwalifikacje zawodowe</text:span></text:p>
          </table:table-cell>
          <table:table-cell table:style-name="Tabela2.A1" office:value-type="string">
            <text:p text:style-name="P28"><text:span text:style-name="T41">Zakres wykonywanych czynności</text:span></text:p>
          </table:table-cell>
          <table:table-cell table:style-name="Tabela2.E1" office:value-type="string">
            <text:p text:style-name="P28"><text:span text:style-name="T41">Podstawa do dysponowania</text:span></text:p>
          </table:table-cell>
        </table:table-row>
        <table:table-row table:style-name="Tabela2.1">
          <table:table-cell table:style-name="Tabela2.A2" office:value-type="string">
            <text:p text:style-name="P28"><text:span text:style-name="T41">1</text:span></text:p>
          </table:table-cell>
          <table:table-cell table:style-name="Tabela2.B2" office:value-type="string">
            <text:p text:style-name="P29"/>
          </table:table-cell>
          <table:table-cell table:style-name="Tabela2.A2" office:value-type="string">
            <text:p text:style-name="P31"/>
            <text:p text:style-name="P32">numer uprawnień budowlanych:<text:span text:style-name="T44">1)</text:span></text:p>
            <text:p text:style-name="P28"><text:span text:style-name="T48">…</text:span><text:span text:style-name="T49">............................................</text:span>*)</text:p>
            <text:p text:style-name="P28">data wydania uprawnień budowlanych:</text:p>
            <text:p text:style-name="P28"><text:span text:style-name="T48">…</text:span><text:span text:style-name="T49">............................................</text:span>*)</text:p>
            <text:p text:style-name="P28"><text:span text:style-name="T50">z</text:span><text:span text:style-name="T34">akres uprawnień budowlanych:</text:span></text:p>
            <text:p text:style-name="P27"><text:span text:style-name="T35">…</text:span><text:span text:style-name="T36">.................................</text:span></text:p>
            <text:p text:style-name="P27"><text:span text:style-name="T36">............................................</text:span><text:span text:style-name="T34">*</text:span></text:p>
          </table:table-cell>
          <table:table-cell table:style-name="Tabela2.B2" office:value-type="string">
            <text:p text:style-name="P30"/>
          </table:table-cell>
          <table:table-cell table:style-name="Tabela2.E2" office:value-type="string">
            <text:p text:style-name="P28"><text:span text:style-name="T43">Zasób własny </text:span><text:span text:style-name="T45">2)</text:span></text:p>
            <text:p text:style-name="P28"><text:span text:style-name="T43">/</text:span></text:p>
            <text:p text:style-name="P28"><text:span text:style-name="T43">Zasób podmiotu</text:span><text:span text:style-name="T45">2)</text:span><text:span text:style-name="T43">: ……………….. </text:span><text:span text:style-name="T45">3)</text:span></text:p>
          </table:table-cell>
        </table:table-row>
      </table:table>
      <text:p text:style-name="P20"/>
      <text:p text:style-name="P21"><text:span text:style-name="T46">1)</text:span><text:span text:style-name="T51"> wpisać kwalifikacje, jakie posiada wskazana osoba.</text:span><text:span text:style-name="T52"> </text:span><text:span text:style-name="T51">Z informacji zamieszczanych w kolumnie musi wynikać potwierdzenie spełnienia warunku opisanego w <text:s/>ZO.</text:span></text:p>
      <text:p text:style-name="P21"><text:span text:style-name="T47">2) </text:span><text:span text:style-name="T51">niepotrzebne skreślić</text:span></text:p>
      <text:p text:style-name="P21"><text:span text:style-name="T47">3)</text:span><text:span text:style-name="T51"> wpisać odpowiednio</text:span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2"><text:span text:style-name="T49"><text:s/></text:span><text:span text:style-name="T48">……………………………………</text:span><text:span text:style-name="T49">.<text:tab/> <text:tab/> <text:s text:c="6"/>…………………………………. <text:s text:c="25"/></text:span></text:p>
      <text:p text:style-name="P15"><text:span text:style-name="T15"><text:s text:c="12"/></text:span><text:span text:style-name="T14">Data <text:s text:c="61"/>podpis osoby/ osób uprawnionej/ uprawnionych <text:tab/><text:tab/><text:tab/><text:tab/><text:tab/>do </text:span><text:span text:style-name="T15"><text:s/></text:span><text:span text:style-name="T14">występowania w imieniu Wykonawcy</text:span></text:p>
      <text:p text:style-name="P15"/>
      <text:p text:style-name="P15"/>
      <text:p text:style-name="P10"/>
      <text:p text:style-name="P10"/>
      <text:p text:style-name="P12"><text:soft-page-break/><text:span text:style-name="T7">Dodatek nr 3 do ZO </text:span></text:p>
      <text:p text:style-name="P12"><text:span text:style-name="T5">(załącznik nr 2 do oferty)</text:span></text:p>
      <text:p text:style-name="P23"><text:span text:style-name="T42">WYKAZ WYKONANYCH USŁUG</text:span></text:p>
      <text:p text:style-name="P24"/>
      <text:p text:style-name="P43"><text:span text:style-name="T18">w postępowaniu o udzielenie zamówienia publicznego pn.:</text:span></text:p>
      <text:p text:style-name="P2"><text:span text:style-name="Odwołanie_20_do_20_komentarza4"><text:span text:style-name="T29">Wykonanie opinii technicznej</text:span></text:span><text:span text:style-name="Odwołanie_20_do_20_komentarza4"><text:span text:style-name="T30"> spękań ścian, posadzek, stropów przybudówki WC w budynku przy ul. Św. Barbary 16 w Siemianowicach Śląskich.</text:span></text:span></text:p>
      <text:p text:style-name="P17"/>
      <text:p text:style-name="P45"><text:span text:style-name="T53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40">Lp.</text:span></text:p>
          </table:table-cell>
          <table:table-cell table:style-name="Tabela3.A1" office:value-type="string">
            <text:p text:style-name="P34"><text:span text:style-name="T40">Nazwa(y) Wykonawcy(ów)</text:span></text:p>
          </table:table-cell>
          <table:table-cell table:style-name="Tabela3.C1" office:value-type="string">
            <text:p text:style-name="P34"><text:span text:style-name="T40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46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C3" office:value-type="string">
            <text:p text:style-name="P47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<text:span text:style-name="T24">Lp</text:span></text:p>
          </table:table-cell>
          <table:table-cell table:style-name="Tabela4.A1" office:value-type="string">
            <text:p text:style-name="P38"><text:span text:style-name="T24">Rodzaj robót*)</text:span></text:p>
          </table:table-cell>
          <table:table-cell table:style-name="Tabela4.A1" office:value-type="string">
            <text:p text:style-name="P38"><text:span text:style-name="T24">Data wykonania </text:span><text:span text:style-name="T25">(dd/mm/rrrr)</text:span></text:p>
          </table:table-cell>
          <table:table-cell table:style-name="Tabela4.A1" office:value-type="string">
            <text:p text:style-name="P38"><text:span text:style-name="T24">Miejsce wykonania</text:span></text:p>
          </table:table-cell>
          <table:table-cell table:style-name="Tabela4.E1" office:value-type="string">
            <text:p text:style-name="P38"><text:span text:style-name="T24">Podmiot, na rzecz którego robota została wykonana</text:span></text:p>
          </table:table-cell>
        </table:table-row>
        <table:table-row table:style-name="Tabela4.2">
          <table:table-cell table:style-name="Tabela4.A2" office:value-type="string">
            <text:p text:style-name="P38"><text:span text:style-name="T26">1</text:span></text:p>
          </table:table-cell>
          <table:table-cell table:style-name="Tabela4.B2" office:value-type="string">
            <text:p text:style-name="P39"/>
            <text:p text:style-name="P41"><text:span text:style-name="T26">Usługa……………………………*)</text:span></text:p>
            <text:p text:style-name="P41"><text:span text:style-name="T26">polegająca na <text:s text:c="2"/>…………………..*) o wartości……………..*)zł brutto</text:span></text:p>
            <text:p text:style-name="P39"/>
          </table:table-cell>
          <table:table-cell table:style-name="Tabela4.B2" office:value-type="string">
            <text:p text:style-name="P40"/>
          </table:table-cell>
          <table:table-cell table:style-name="Tabela4.B2" office:value-type="string">
            <text:p text:style-name="P40"/>
          </table:table-cell>
          <table:table-cell table:style-name="Tabela4.E2" office:value-type="string">
            <text:p text:style-name="P40"/>
          </table:table-cell>
        </table:table-row>
        <table:table-row table:style-name="Tabela4.3">
          <table:table-cell table:style-name="Tabela4.A1" office:value-type="string">
            <text:p text:style-name="P38"><text:span text:style-name="T27">2</text:span></text:p>
          </table:table-cell>
          <table:table-cell table:style-name="Tabela4.A1" office:value-type="string">
            <text:p text:style-name="P41"><text:span text:style-name="T26">Usługa ……………………………*)</text:span></text:p>
            <text:p text:style-name="P41"><text:span text:style-name="T27">polegająca na <text:s text:c="2"/>…………………..*)</text:span><text:span text:style-name="T26"> o wartości……………..*)zł brutto</text:span></text:p>
            <text:p text:style-name="P39"/>
          </table:table-cell>
          <table:table-cell table:style-name="Tabela4.C3" office:value-type="string">
            <text:p text:style-name="P40"/>
          </table:table-cell>
          <table:table-cell table:style-name="Tabela4.C3" office:value-type="string">
            <text:p text:style-name="P40"/>
          </table:table-cell>
          <table:table-cell table:style-name="Tabela4.E3" office:value-type="string">
            <text:p text:style-name="P40"/>
          </table:table-cell>
        </table:table-row>
      </table:table>
      <text:p text:style-name="P45"><text:span text:style-name="T19">*) wpisać odpowiednio</text:span></text:p>
      <text:p text:style-name="P25"/>
      <text:p text:style-name="P25"/>
      <text:p text:style-name="P15"><text:span text:style-name="T16">…………………………………</text:span><text:span text:style-name="T14"><text:tab/>………………………………………………….</text:span></text:p>
      <text:p text:style-name="Standard"><text:span text:style-name="T15"><text:s text:c="12"/></text:span><text:span text:style-name="T14">Data <text:s text:c="36"/>podpis osoby/ osób uprawnionej/ uprawnionychdo</text:span><text:span text:style-name="T17"> <text:s text:c="2"/><text:tab/><text:tab/><text:tab/><text:tab/></text:span><text:span text:style-name="T1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ext_20_body" style:display-name="Text body" style:family="paragraph" style:parent-style-name="Standard" style:class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Tekst_20_komentarza_20_Znak12" style:display-name="Tekst komentarza Znak12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19" style:display-name="Domyślna czcionka akapitu19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Comic Sans MS1" style:font-family-complex="'Comic Sans MS'" style:font-family-generic-complex="system" style:font-pitch-complex="variable" style:font-size-complex="12pt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Comic Sans MS1" style:font-family-complex="'Comic Sans MS'" style:font-family-generic-complex="system" style:font-pitch-complex="variable" style:font-size-complex="12pt" style:font-weight-complex="bold" fo:background-color="#ffffff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Comic Sans MS1" style:font-family-complex="'Comic Sans MS'" style:font-family-generic-complex="system" style:font-pitch-complex="variable" style:font-size-complex="12pt" style:font-style-complex="italic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Comic Sans MS1" style:font-family-asian="'Comic Sans MS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fo:background-color="#ffffff" style:font-name-asian="OpenSymbol1" style:font-family-asian="OpenSymbol" style:font-family-generic-asian="system" style:font-pitch-asian="variable" style:font-size-asian="12pt" style:font-weight-asian="normal" style:font-name-complex="OpenSymbol1" style:font-family-complex="OpenSymbol" style:font-family-generic-complex="system" style:font-pitch-complex="variable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omic Sans MS1" style:font-family-complex="'Comic Sans MS'" style:font-family-generic-complex="system" style:font-pitch-complex="variable" style:font-size-complex="12pt" style:font-style-complex="italic" style:font-weight-complex="normal" fo:background-color="#ffffff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 style:font-size-complex="12pt" fo:background-color="#ffffff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etter-spacing="-0.004cm" style:font-name-asian="Times New Roman1" style:font-family-asian="'Times New Roman'" style:font-family-generic-asian="system" style:font-pitch-asian="variable" style:font-size-asian="12pt" style:language-asian="pl" style:country-asian="PL" style:font-name-complex="Comic Sans MS1" style:font-family-complex="'Comic Sans MS'" style:font-family-generic-complex="system" style:font-pitch-complex="variable" style:font-size-complex="12pt"/>
    </style:style>
    <style:style style:name="WW8Num7z0" style:family="text">
      <style:text-properties fo:color="#ff4000" loext:opacity="100%" style:font-name="Calibri" fo:font-family="Calibri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/>
    </style:style>
    <style:style style:name="WW8Num2z2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3:15:14.993000000</dc:date>
    <meta:editing-duration>PT1M32S</meta:editing-duration>
    <meta:editing-cycles>1</meta:editing-cycles>
    <meta:document-statistic meta:table-count="4" meta:image-count="0" meta:object-count="0" meta:page-count="3" meta:paragraph-count="92" meta:word-count="515" meta:character-count="4541" meta:non-whitespace-character-count="3751"/>
    <meta:generator>LibreOffice/7.1.3.2$Windows_X86_64 LibreOffice_project/47f78053abe362b9384784d31a6e56f8511eb1c1</meta:generator>
  </office:meta>
</office:document-meta>
</file>