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25cm" fo:margin-left="-0.01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7.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8.062cm" fo:margin-left="-1.062cm" fo:margin-top="0cm" fo:margin-bottom="0cm" table:align="left" style:writing-mode="lr-tb"/>
    </style:style>
    <style:style style:name="Tabela2.A" style:family="table-column">
      <style:table-column-properties style:column-width="0.66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5.106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6.025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6.457cm" fo:margin-left="-0.012cm" fo:margin-top="0cm" fo:margin-bottom="0cm" table:align="left" style:writing-mode="lr-tb"/>
    </style:style>
    <style:style style:name="Tabela4.A" style:family="table-column">
      <style:table-column-properties style:column-width="0.792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4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P1" style:family="paragraph" style:parent-style-name="Default">
      <style:paragraph-properties fo:margin-left="0.3cm" fo:margin-right="0cm" fo:text-indent="-0.3cm" style:auto-text-indent="false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style:font-name-complex="Times New Roman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>
        <style:tab-stops>
          <style:tab-stop style:position="0.556cm"/>
          <style:tab-stop style:position="0.631cm"/>
          <style:tab-stop style:position="0.66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text-indent="-0.026cm" style:auto-text-indent="false">
        <style:tab-stops>
          <style:tab-stop style:position="0.026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indent="-0.026cm" style:auto-text-indent="false">
        <style:tab-stops>
          <style:tab-stop style:position="0.026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0cm" fo:orphans="0" fo:widows="0" fo:text-indent="-0.026cm" style:auto-text-indent="false">
        <style:tab-stops>
          <style:tab-stop style:position="0.026cm"/>
        </style:tab-stops>
      </style:paragraph-properties>
    </style:style>
    <style:style style:name="P20" style:family="paragraph" style:parent-style-name="Standard">
      <style:paragraph-properties fo:margin-left="0cm" fo:margin-right="0cm" fo:orphans="0" fo:widows="0" fo:text-indent="-0.026cm" style:auto-text-indent="false">
        <style:tab-stops>
          <style:tab-stop style:position="0.026cm"/>
        </style:tab-stops>
      </style:paragraph-properties>
      <style:text-properties fo:color="#000000" loext:opacity="100%" style:font-name="Times New Roman" fo:font-style="italic" fo:font-weight="bold" fo:background-color="#ffffff" style:font-name-asian="SimSun" style:font-style-asian="italic" style:font-weight-asian="bold" style:font-name-complex="Times New Roman1" style:font-style-complex="italic" style:font-weight-complex="bold"/>
    </style:style>
    <style:style style:name="P21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text-align="justify" style:justify-single-word="false" fo:orphans="0" fo:widows="0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>
      <style:paragraph-properties fo:text-align="center" style:justify-single-word="false" fo:orphans="0" fo:widows="0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fo:font-weight="bold" style:font-name-asian="Arial1" style:font-weight-asian="bold"/>
    </style:style>
    <style:style style:name="P27" style:family="paragraph" style:parent-style-name="Standard_20__28_user_29_">
      <style:paragraph-properties fo:orphans="0" fo:widows="0"/>
      <style:text-properties style:text-line-through-style="solid" style:text-line-through-type="single" fo:background-color="#00ffff" style:font-name-asian="Times New Roman1"/>
    </style:style>
    <style:style style:name="P28" style:family="paragraph" style:parent-style-name="Standard_20__28_user_29_">
      <style:paragraph-properties fo:margin-left="7.493cm" fo:margin-right="0cm" fo:text-align="end" style:justify-single-word="false" fo:text-indent="-7.493cm" style:auto-text-indent="false"/>
    </style:style>
    <style:style style:name="P2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31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32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weight-complex="bold"/>
    </style:style>
    <style:style style:name="P33" style:family="paragraph" style:parent-style-name="Text_20_body_20__28_user_29_">
      <style:paragraph-properties fo:margin-left="0cm" fo:margin-right="0.035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weight-complex="bold"/>
    </style:style>
    <style:style style:name="P3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36" style:family="paragraph" style:parent-style-name="WW-Nagłówek_20_tabeli111">
      <style:paragraph-properties fo:orphans="0" fo:widows="0">
        <style:tab-stops/>
      </style:paragraph-properties>
    </style:style>
    <style:style style:name="P37" style:family="paragraph" style:parent-style-name="WW-Tekst_20_podstawowy_20_2">
      <style:paragraph-properties fo:text-align="end" style:justify-single-word="false"/>
    </style:style>
    <style:style style:name="P38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39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40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41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44" style:family="paragraph" style:parent-style-name="WW-Temat_20_komentarza">
      <style:paragraph-properties fo:text-align="justify" style:justify-single-word="false"/>
    </style:style>
    <style:style style:name="P45" style:family="paragraph" style:parent-style-name="WW-Temat_20_komentarza">
      <style:paragraph-properties fo:text-align="justify" style:justify-single-word="false" fo:orphans="0" fo:widows="0"/>
    </style:style>
    <style:style style:name="P46" style:family="paragraph" style:parent-style-name="WW-Temat_20_komentarza">
      <style:text-properties fo:background-color="#ffffff"/>
    </style:style>
    <style:style style:name="P47" style:family="paragraph" style:parent-style-name="WW-Temat_20_komentarza">
      <style:paragraph-properties fo:orphans="0" fo:widows="0"/>
    </style:style>
    <style:style style:name="P48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49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name-asian="Arial1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background-color="#ffffff" loext:char-shading-value="0" style:font-name-complex="Times New Roman1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style="italic" style:font-name-asian="Times New Roman1" style:font-style-asian="italic" style:font-name-complex="Times New Roman1"/>
    </style:style>
    <style:style style:name="T17" style:family="text">
      <style:text-properties style:font-name="Times New Roman" fo:font-style="italic" style:font-name-asian="Comic Sans MS1" style:font-style-asian="italic" style:font-name-complex="Times New Roman1"/>
    </style:style>
    <style:style style:name="T18" style:family="text">
      <style:text-properties style:font-name="Times New Roman" fo:font-style="italic" style:font-name-asian="Calibri1" style:font-style-asian="italic" style:font-name-complex="Times New Roman1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1" style:font-weight-asian="normal"/>
    </style:style>
    <style:style style:name="T22" style:family="text">
      <style:text-properties fo:background-color="#ffffff" loext:char-shading-value="0" style:font-name-complex="Calibri1"/>
    </style:style>
    <style:style style:name="T23" style:family="text">
      <style:text-properties style:font-name-complex="Calibri1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1" style:font-size-asian="12pt" style:font-size-complex="12pt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color="#000000" loext:opacity="100%" style:font-name="Times New Roman" style:font-name-complex="Times New Roman1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SimSun" style:font-size-asian="12pt" style:font-style-asian="normal" style:font-weight-asian="bold" style:font-name-complex="Times New Roman1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SimSun" style:font-size-asian="12pt" style:font-style-asian="normal" style:font-weight-asian="bold" style:font-name-complex="Times New Roman1" style:font-style-complex="italic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tyle-complex="italic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weight-complex="normal" style:text-emphasize="none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-asian="Comic Sans MS1"/>
    </style:style>
    <style:style style:name="T41" style:family="text">
      <style:text-properties fo:color="#000000" loext:opacity="100%" style:font-name-asian="Times New Roman1"/>
    </style:style>
    <style:style style:name="T42" style:family="text">
      <style:text-properties fo:color="#c9211e" loext:opacity="100%" style:font-name="Times New Roman" fo:font-weight="bold" style:font-weight-asian="bold" style:font-name-complex="Times New Roman1" style:font-weight-complex="bold" fo:background-color="#ffffff"/>
    </style:style>
    <style:style style:name="T43" style:family="text">
      <style:text-properties fo:color="#c9211e" loext:opacity="100%" style:font-name="Times New Roman" fo:font-weight="bold" style:font-name-asian="SimSun" style:font-weight-asian="bold" style:font-name-complex="Times New Roman1" style:font-weight-complex="bold" fo:background-color="#ffffff"/>
    </style:style>
    <style:style style:name="T44" style:family="text">
      <style:text-properties fo:background-color="#ffffff"/>
    </style:style>
    <style:style style:name="T45" style:family="text">
      <style:text-properties fo:font-weight="bold" fo:background-color="#e6e6ff" loext:char-shading-value="0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name-asian="Arial1" style:font-weight-asian="bold"/>
    </style:style>
    <style:style style:name="T48" style:family="text">
      <style:text-properties style:font-weight-complex="bold"/>
    </style:style>
    <style:style style:name="T49" style:family="text">
      <style:text-properties style:text-position="super 58%"/>
    </style:style>
    <style:style style:name="T50" style:family="text">
      <style:text-properties style:text-position="super 58%" style:font-weight-complex="bold"/>
    </style:style>
    <style:style style:name="T51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52" style:family="text">
      <style:text-properties style:text-position="super 58%" fo:font-size="10pt" fo:font-style="italic" style:font-size-asian="10pt" style:font-style-asian="italic" style:font-size-complex="10pt" style:font-style-complex="italic" style:font-weight-complex="bold"/>
    </style:style>
    <style:style style:name="T53" style:family="text">
      <style:text-properties style:font-name-asian="Comic Sans MS1"/>
    </style:style>
    <style:style style:name="T54" style:family="text">
      <style:text-properties style:font-name-asian="Times New Roman1"/>
    </style:style>
    <style:style style:name="T55" style:family="text">
      <style:text-properties fo:color="#00000a" loext:opacity="100%"/>
    </style:style>
    <style:style style:name="T56" style:family="text">
      <style:text-properties fo:font-size="10pt" fo:font-style="italic" style:font-size-asian="10pt" style:font-style-asian="italic" style:font-size-complex="10pt" style:font-style-complex="italic"/>
    </style:style>
    <style:style style:name="T5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58" style:family="text">
      <style:text-properties fo:background-color="#e6e6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Dodatek nr 1 do ZO</text:span></text:p>
      <text:list xml:id="list2878976209" text:style-name="WWNum1">
        <text:list-item>
          <text:p text:style-name="P2"><text:span text:style-name="T3">FORMULARZ OFERTOWY </text:span></text:p>
        </text:list-item>
        <text:list-item>
          <text:p text:style-name="P3"/>
        </text:list-item>
      </text:list>
      <text:p text:style-name="P4"/>
      <text:p text:style-name="P11"><text:span text:style-name="T2">Zamawiający</text:span><text:span text:style-name="T6">:</text:span></text:p>
      <text:p text:style-name="P11"><text:span text:style-name="T8">Urząd Miasta Siemianowice Śląskie</text:span></text:p>
      <text:p text:style-name="P11"><text:span text:style-name="T8">ul. Jana Pawła II 10</text:span></text:p>
      <text:p text:style-name="P11"><text:span text:style-name="T8">41-100 Siemianowice Śląskie</text:span></text:p>
      <text:p text:style-name="P37"><text:span text:style-name="T19">w imieniu i na rzecz której - jako</text:span> Prowadzący postępowanie - <text:span text:style-name="T19">działa </text:span></text:p>
      <text:p text:style-name="P37"><text:span text:style-name="T19">Miejskie przedsiębiorstwo Gospodarki Komunalnej i Mieszkaniowej Sp. z o. o. </text:span></text:p>
      <text:p text:style-name="P37"><text:span text:style-name="T19">w Siemianowicach Śląskich </text:span></text:p>
      <text:p text:style-name="P38"><text:span text:style-name="T21">przy ul. Śmiłowskiego 15</text:span></text:p>
      <text:p text:style-name="P39"/>
      <text:p text:style-name="P39"/>
      <text:p text:style-name="Standard"><text:span text:style-name="T4">1. Dane Wykonawcy</text:span></text:p>
      <text:p text:style-name="P5"/>
      <text:p text:style-name="Text_20_body"><text:span text:style-name="T22">1. Nazwa </text:span><text:span text:style-name="T23">Wykonawcy: ..............................................................................................….</text:span></text:p>
      <text:p text:style-name="Text_20_body">2. Numer NIP .............................................................................................…………....* </text:p>
      <text:p text:style-name="P1"><text:span text:style-name="T24">3. Numer REGON: .** ……………… ……………………………………………… * </text:span></text:p>
      <text:p text:style-name="Text_20_body">4. Numer wpisu do KRS: ……………………… ………….……………………… .** </text:p>
      <text:p text:style-name="P1"><text:span text:style-name="T24">5. Adres: ……………..………… ………………………………………………...…** </text:span></text:p>
      <text:p text:style-name="P1"><text:span text:style-name="T24">6. Numer tel. ............................ ....................................................................................* <text:s/></text:span></text:p>
      <text:p text:style-name="Standard"><text:span text:style-name="T8">7. Adres e-mail ……………………………………...………………………………...* </text:span></text:p>
      <text:p text:style-name="P7"/>
      <text:p text:style-name="Standard"><text:span text:style-name="T9">2. Przedmiot zamówienia: </text:span></text:p>
      <text:p text:style-name="P16"><text:span text:style-name="Odwołanie_20_do_20_komentarza4"><text:span text:style-name="T29">Wykonanie</text:span></text:span><text:span text:style-name="Odwołanie_20_do_20_komentarza4"><text:span text:style-name="T33"> opinii technicznej</text:span></text:span><text:span text:style-name="Odwołanie_20_do_20_komentarza4"><text:span text:style-name="T36"> stropów nad piwnicami w budynkach <text:s/>przy ul. Brzozowa 4, Brzozowa 8, ul. Św. Barbary 15 w Siemianowicach Śląskich.</text:span></text:span></text:p>
      <text:p text:style-name="P17"><text:span text:style-name="Odwołanie_20_do_20_komentarza4"><text:span text:style-name="T12">3. </text:span></text:span><text:span text:style-name="T8">Oferujemy wykonanie zamówienia zgodnie z wymaganiami określonymi w ZO oraz wzorze umowy </text:span><text:span text:style-name="T32">za łączną cenę:</text:span></text:p>
      <text:p text:style-name="P13"><text:span text:style-name="T10">Cena brutto </text:span><text:span text:style-name="T13">- ……………..…………..</text:span><text:span text:style-name="T11">zł </text:span></text:p>
      <text:p text:style-name="Standard"><text:span text:style-name="T10">Cena netto -</text:span><text:span text:style-name="T13"> …………….. </text:span><text:span text:style-name="T11">zł</text:span><text:span text:style-name="T8"> </text:span><text:span text:style-name="T13">(słownie: <text:s/>…………………………) plus podatek VAT w wysokości aktualnie obowiązującej.</text:span></text:p>
      <text:p text:style-name="Standard"><text:span text:style-name="T7">W tym:</text:span></text:p>
      <text:p text:style-name="P16"><text:span text:style-name="Odwołanie_20_do_20_komentarza4"><text:span text:style-name="T38">Brzozowa 4 – brutto ……………….., Netto ……………………</text:span></text:span></text:p>
      <text:p text:style-name="P16"><text:span text:style-name="Odwołanie_20_do_20_komentarza4"><text:span text:style-name="T38">Brzozowa 8 – brutto ……………….., Netto ……………………</text:span></text:span></text:p>
      <text:p text:style-name="P16"><text:span text:style-name="Odwołanie_20_do_20_komentarza4"><text:span text:style-name="T38">Św. Barbary 15 – brutto ……………….., Netto ……………………</text:span></text:span></text:p>
      <text:p text:style-name="P18"/>
      <text:p text:style-name="Standard"><text:span text:style-name="T8">3. Oświadczamy, że <text:s/>wykonamy zamówienie w terminie</text:span><text:span text:style-name="T42"> 30 </text:span><text:span text:style-name="T43">dni od podpisania umowy</text:span><text:span text:style-name="T42">.</text:span></text:p>
      <text:p text:style-name="Standard"><text:span text:style-name="T32">4. </text:span><text:span text:style-name="T8">Przedstawione w ofercie ceny nie stanowią cen dumpingowych i złożenie ofert nie stanowi czynu nie uczciwej konkurencji.</text:span></text:p>
      <text:p text:style-name="Standard"><text:span text:style-name="T8">5. Podana cena nie ulegnie zmianie w trakcie trwania umowy</text:span></text:p>
      <text:p text:style-name="Standard"><text:span text:style-name="T8">6, Oświadczamy, że w trakcie sporządzania oferty nie dokonaliśmy żadnych zmian w formularzu.</text:span></text:p>
      <text:p text:style-name="Standard"><text:span text:style-name="T8">7, Zamówienie zamierzamy wykonać własnymi siłami.</text:span></text:p>
      <text:p text:style-name="Standard"><text:span text:style-name="T8">8. Warunki płatności zgodnie ze wzorem umowy.</text:span></text:p>
      <text:p text:style-name="Standard"><text:span text:style-name="T8">9. Niniejszym oświadczam, że:</text:span></text:p>
      <text:p text:style-name="Standard"><text:span text:style-name="T8">- zapoznałem się z warunkami zamówienia i przyjmuję je bez zastrzeżeń,</text:span></text:p>
      <text:p text:style-name="Standard"><text:span text:style-name="T8">- </text:span><text:span text:style-name="T14">zapoznałem się z postanowieniami załączonego wzoru umowy i przyjmuję go bez zastrzeżeń (dodatek nr 4 do ZO wzór umowy)</text:span></text:p>
      <text:p text:style-name="Standard"><text:span text:style-name="T8">- przedmiot oferty jest zgodny z przedmiotem zamówienia,</text:span></text:p>
      <text:p text:style-name="Standard"><text:span text:style-name="T8">10. W przypadku wyboru naszej oferty podpiszemy umowę zgodnie ze wzorem umowy dołączonym do ZO i wykonamy zmówienie zgodnie z opisem przedmiotu zamówienia.</text:span></text:p>
      <text:p text:style-name="Standard"><text:soft-page-break/><text:span text:style-name="T8">11. Oświadczamy, że w cenie naszej oferty zostały uwzględnione wszystkie koszty wykonania zamówienia.</text:span></text:p>
      <text:p text:style-name="P7"/>
      <text:p text:style-name="P7"/>
      <text:p text:style-name="P7"/>
      <text:p text:style-name="P8"/>
      <text:p text:style-name="P21"><text:span text:style-name="T8">………….............................................................. <text:s text:c="14"/></text:span><text:span text:style-name="T15"><text:s text:c="78"/>podpis i data osoby/ osób uprawnionej/uprawnionych </text:span></text:p>
      <text:p text:style-name="P11"><text:span text:style-name="T16"><text:s text:c="79"/></text:span><text:span text:style-name="T15">do <text:s/>występowania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oft-page-break/><text:span text:style-name="T8">Dodatek nr 2 do ZO </text:span></text:p>
      <text:p text:style-name="P11"><text:span text:style-name="T5">(załącznik nr 1 do oferty)</text:span></text:p>
      <text:p text:style-name="P6"/>
      <text:p text:style-name="P14"><text:span text:style-name="T5">WYKAZ OSÓB KTÓRE BĘDĄ UCZESTNICZYĆ W WYKONANIU ZAMÓWIENIA</text:span></text:p>
      <text:p text:style-name="P44"><text:span text:style-name="T19">Przedmiot zamówienia:</text:span></text:p>
      <text:p text:style-name="P16"><text:span text:style-name="Odwołanie_20_do_20_komentarza4"><text:span text:style-name="T30"><text:tab/><text:tab/>Wykonanie</text:span></text:span><text:span text:style-name="Odwołanie_20_do_20_komentarza4"><text:span text:style-name="T33"> opinii technicznej</text:span></text:span><text:span text:style-name="Odwołanie_20_do_20_komentarza4"><text:span text:style-name="T37"> stropów nad piwnicami w budynkach <text:s/>przy ul. Brzozowa 4, Brzozowa 8, ul. Św. Barbary 15 w Siemianowicach Śląskich.</text:span></text:span></text:p>
      <text:p text:style-name="P46"/>
      <text:p text:style-name="WW-Temat_20_komentarza"><text:span text:style-name="T44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text:span text:style-name="T45">Lp.</text:span></text:p>
          </table:table-cell>
          <table:table-cell table:style-name="Tabela1.A1" office:value-type="string">
            <text:p text:style-name="P36"><text:span text:style-name="T45">Nazwa(y) Wykonawcy(ów)</text:span></text:p>
          </table:table-cell>
          <table:table-cell table:style-name="Tabela1.C1" office:value-type="string">
            <text:p text:style-name="P36"><text:span text:style-name="T45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9"/>
          </table:table-cell>
          <table:table-cell table:style-name="Tabela1.C2" office:value-type="string">
            <text:p text:style-name="P49"/>
          </table:table-cell>
        </table:table-row>
        <table:table-row table:style-name="Tabela1.1">
          <table:table-cell table:style-name="Tabela1.A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C3" office:value-type="string">
            <text:p text:style-name="P49"/>
          </table:table-cell>
        </table:table-row>
      </table:table>
      <text:p text:style-name="P45"/>
      <text:p text:style-name="P44">*) wpisać odpowiedni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<text:span text:style-name="T46">L.p.</text:span></text:p>
          </table:table-cell>
          <table:table-cell table:style-name="Tabela2.A1" office:value-type="string">
            <text:p text:style-name="P35"><text:span text:style-name="T48">Imię i nazwisko</text:span></text:p>
          </table:table-cell>
          <table:table-cell table:style-name="Tabela2.A1" office:value-type="string">
            <text:p text:style-name="P30"><text:span text:style-name="T46">Kwalifikacje zawodowe</text:span></text:p>
          </table:table-cell>
          <table:table-cell table:style-name="Tabela2.A1" office:value-type="string">
            <text:p text:style-name="P30"><text:span text:style-name="T46">Zakres wykonywanych czynności</text:span></text:p>
          </table:table-cell>
          <table:table-cell table:style-name="Tabela2.E1" office:value-type="string">
            <text:p text:style-name="P30"><text:span text:style-name="T46">Podstawa do dysponowania</text:span></text:p>
          </table:table-cell>
        </table:table-row>
        <table:table-row table:style-name="Tabela2.1">
          <table:table-cell table:style-name="Tabela2.A2" office:value-type="string">
            <text:p text:style-name="P30"><text:span text:style-name="T46">1</text:span></text:p>
          </table:table-cell>
          <table:table-cell table:style-name="Tabela2.B2" office:value-type="string">
            <text:p text:style-name="P31"/>
          </table:table-cell>
          <table:table-cell table:style-name="Tabela2.A2" office:value-type="string">
            <text:p text:style-name="P33"/>
            <text:p text:style-name="P34">numer uprawnień budowlanych:<text:span text:style-name="T49">1)</text:span></text:p>
            <text:p text:style-name="P30"><text:span text:style-name="T53">…</text:span><text:span text:style-name="T54">............................................</text:span>*)</text:p>
            <text:p text:style-name="P30">data wydania uprawnień budowlanych:</text:p>
            <text:p text:style-name="P30"><text:span text:style-name="T53">…</text:span><text:span text:style-name="T54">............................................</text:span>*)</text:p>
            <text:p text:style-name="P30"><text:span text:style-name="T55">z</text:span><text:span text:style-name="T39">akres uprawnień budowlanych:</text:span></text:p>
            <text:p text:style-name="P29"><text:span text:style-name="T40">…</text:span><text:span text:style-name="T41">.................................</text:span></text:p>
            <text:p text:style-name="P29"><text:span text:style-name="T41">............................................</text:span><text:span text:style-name="T39">*</text:span></text:p>
          </table:table-cell>
          <table:table-cell table:style-name="Tabela2.B2" office:value-type="string">
            <text:p text:style-name="P32"/>
          </table:table-cell>
          <table:table-cell table:style-name="Tabela2.E2" office:value-type="string">
            <text:p text:style-name="P30"><text:span text:style-name="T48">Zasób własny </text:span><text:span text:style-name="T50">2)</text:span></text:p>
            <text:p text:style-name="P30"><text:span text:style-name="T48">/</text:span></text:p>
            <text:p text:style-name="P30"><text:span text:style-name="T48">Zasób podmiotu</text:span><text:span text:style-name="T50">2)</text:span><text:span text:style-name="T48">: ……………….. </text:span><text:span text:style-name="T50">3)</text:span></text:p>
          </table:table-cell>
        </table:table-row>
      </table:table>
      <text:p text:style-name="P22"/>
      <text:p text:style-name="P23"><text:span text:style-name="T51">1)</text:span><text:span text:style-name="T56"> wpisać kwalifikacje, jakie posiada wskazana osoba.</text:span><text:span text:style-name="T57"> </text:span><text:span text:style-name="T56">Z informacji zamieszczanych w kolumnie musi wynikać potwierdzenie spełnienia warunku opisanego w <text:s/>ZO.</text:span></text:p>
      <text:p text:style-name="P23"><text:span text:style-name="T52">2) </text:span><text:span text:style-name="T56">niepotrzebne skreślić</text:span></text:p>
      <text:p text:style-name="P23"><text:span text:style-name="T52">3)</text:span><text:span text:style-name="T56"> wpisać odpowiednio</text:span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3"><text:span text:style-name="T56"/></text:p>
      <text:p text:style-name="P24"><text:span text:style-name="T54"><text:s/></text:span><text:span text:style-name="T53">……………………………………</text:span><text:span text:style-name="T54">.<text:tab/> <text:tab/> <text:s text:c="6"/>…………………………………. <text:s text:c="25"/></text:span></text:p>
      <text:p text:style-name="P15"><text:span text:style-name="T16"><text:s text:c="12"/></text:span><text:span text:style-name="T15">Data <text:s text:c="63"/>podpis osoby/ osób uprawnionej/ upranionych <text:tab/><text:tab/><text:tab/><text:tab/>do </text:span><text:span text:style-name="T16"><text:s/></text:span><text:span text:style-name="T15">występowania w imieniu Wykonawcy</text:span></text:p>
      <text:p text:style-name="P15"/>
      <text:p text:style-name="P15"/>
      <text:p text:style-name="P10"><text:soft-page-break/></text:p>
      <text:p text:style-name="P12"><text:span text:style-name="T8"/></text:p>
      <text:p text:style-name="P12"><text:span text:style-name="T8">Dodatek nr 3 do ZO </text:span></text:p>
      <text:p text:style-name="P12"><text:span text:style-name="T5">(załącznik nr 2 do oferty)</text:span></text:p>
      <text:p text:style-name="P25"><text:span text:style-name="T47">WYKAZ WYKONANYCH USŁUG</text:span></text:p>
      <text:p text:style-name="P26"/>
      <text:p text:style-name="P45"><text:span text:style-name="T19">w postępowaniu o udzielenie zamówienia publicznego pn.:</text:span></text:p>
      <text:p text:style-name="P19"><text:span text:style-name="Odwołanie_20_do_20_komentarza4"><text:span text:style-name="T31">Wykonanie</text:span></text:span><text:span text:style-name="Odwołanie_20_do_20_komentarza4"><text:span text:style-name="T34"> opinii technicznej</text:span></text:span><text:span text:style-name="Odwołanie_20_do_20_komentarza4"><text:span text:style-name="T35"> stropów nad piwnicami w budynkach <text:s/>przy ul. Brzozowa4, Brzozowa 8, ul. Św. Barbary 15 w Siemianowicach Śląskich.</text:span></text:span></text:p>
      <text:p text:style-name="P20"/>
      <text:p text:style-name="P47"><text:span text:style-name="T58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<text:span text:style-name="T45">Lp.</text:span></text:p>
          </table:table-cell>
          <table:table-cell table:style-name="Tabela3.A1" office:value-type="string">
            <text:p text:style-name="P36"><text:span text:style-name="T45">Nazwa(y) Wykonawcy(ów)</text:span></text:p>
          </table:table-cell>
          <table:table-cell table:style-name="Tabela3.C1" office:value-type="string">
            <text:p text:style-name="P36"><text:span text:style-name="T45">Adres(y) Wykonawcy(ów)</text:span></text:p>
          </table:table-cell>
        </table:table-row>
        <table:table-row table:style-name="Tabela3.1">
          <table:table-cell table:style-name="Tabela3.A2" office:value-type="string">
            <text:p text:style-name="P48"/>
          </table:table-cell>
          <table:table-cell table:style-name="Tabela3.B2" office:value-type="string">
            <text:p text:style-name="P49"/>
          </table:table-cell>
          <table:table-cell table:style-name="Tabela3.C2" office:value-type="string">
            <text:p text:style-name="P49"/>
          </table:table-cell>
        </table:table-row>
        <table:table-row table:style-name="Tabela3.1">
          <table:table-cell table:style-name="Tabela3.A3" office:value-type="string">
            <text:p text:style-name="P49"/>
          </table:table-cell>
          <table:table-cell table:style-name="Tabela3.B3" office:value-type="string">
            <text:p text:style-name="P49"/>
          </table:table-cell>
          <table:table-cell table:style-name="Tabela3.C3" office:value-type="string">
            <text:p text:style-name="P49"/>
          </table:table-cell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0"><text:span text:style-name="T25">Lp</text:span></text:p>
          </table:table-cell>
          <table:table-cell table:style-name="Tabela4.A1" office:value-type="string">
            <text:p text:style-name="P40"><text:span text:style-name="T25">Rodzaj robót*)</text:span></text:p>
          </table:table-cell>
          <table:table-cell table:style-name="Tabela4.A1" office:value-type="string">
            <text:p text:style-name="P40"><text:span text:style-name="T25">Data wykonania </text:span><text:span text:style-name="T26">(dd/mm/rrrr)</text:span></text:p>
          </table:table-cell>
          <table:table-cell table:style-name="Tabela4.A1" office:value-type="string">
            <text:p text:style-name="P40"><text:span text:style-name="T25">Miejsce wykonania</text:span></text:p>
          </table:table-cell>
          <table:table-cell table:style-name="Tabela4.E1" office:value-type="string">
            <text:p text:style-name="P40"><text:span text:style-name="T25">Podmiot, na rzecz którego robota została wykonana</text:span></text:p>
          </table:table-cell>
        </table:table-row>
        <table:table-row table:style-name="Tabela4.2">
          <table:table-cell table:style-name="Tabela4.A2" office:value-type="string">
            <text:p text:style-name="P40"><text:span text:style-name="T27">1</text:span></text:p>
          </table:table-cell>
          <table:table-cell table:style-name="Tabela4.B2" office:value-type="string">
            <text:p text:style-name="P41"/>
            <text:p text:style-name="P43"><text:span text:style-name="T27">Usługa……………………………*)</text:span></text:p>
            <text:p text:style-name="P43"><text:span text:style-name="T27">polegająca na <text:s text:c="2"/>…………………..*) o wartości……………..*)zł brutto</text:span></text:p>
            <text:p text:style-name="P41"/>
          </table:table-cell>
          <table:table-cell table:style-name="Tabela4.B2" office:value-type="string">
            <text:p text:style-name="P42"/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42"/>
          </table:table-cell>
        </table:table-row>
        <table:table-row table:style-name="Tabela4.3">
          <table:table-cell table:style-name="Tabela4.A1" office:value-type="string">
            <text:p text:style-name="P40"><text:span text:style-name="T28">2</text:span></text:p>
          </table:table-cell>
          <table:table-cell table:style-name="Tabela4.A1" office:value-type="string">
            <text:p text:style-name="P43"><text:span text:style-name="T27">Usługa ……………………………*)</text:span></text:p>
            <text:p text:style-name="P43"><text:span text:style-name="T28">polegająca na <text:s text:c="2"/>…………………..*)</text:span><text:span text:style-name="T27"> o wartości……………..*)zł brutto</text:span></text:p>
            <text:p text:style-name="P41"/>
          </table:table-cell>
          <table:table-cell table:style-name="Tabela4.C3" office:value-type="string">
            <text:p text:style-name="P42"/>
          </table:table-cell>
          <table:table-cell table:style-name="Tabela4.C3" office:value-type="string">
            <text:p text:style-name="P42"/>
          </table:table-cell>
          <table:table-cell table:style-name="Tabela4.E3" office:value-type="string">
            <text:p text:style-name="P42"/>
          </table:table-cell>
        </table:table-row>
      </table:table>
      <text:p text:style-name="P47"><text:span text:style-name="T20">*) wpisać odpowiednio</text:span></text:p>
      <text:p text:style-name="P27"/>
      <text:p text:style-name="P27"/>
      <text:p text:style-name="P27"/>
      <text:p text:style-name="P27"/>
      <text:p text:style-name="P27"/>
      <text:p text:style-name="P15"><text:span text:style-name="T17">…………………………………</text:span><text:span text:style-name="T15"><text:tab/>………………………………………………….</text:span></text:p>
      <text:p text:style-name="P15"><text:span text:style-name="T16"><text:s text:c="12"/></text:span><text:span text:style-name="T15">Data <text:s text:c="40"/>podpis osoby/ osób uprawnionej/ uprawnionych do</text:span><text:span text:style-name="T18"> <text:s text:c="2"/><text:tab/><text:tab/><text:tab/><text:tab/></text:span><text:span text:style-name="T15">występowania w imieniu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5" style:display-name="Heading 5" style:family="paragraph" style:parent-style-name="Heading" style:class="text"/>
    <style:style style:name="Text_20_body" style:display-name="Text body" style:family="paragraph" style:parent-style-name="Standard" style:class="text"/>
    <style:style style:name="Tekst_20_komentarza_20_Znak12" style:display-name="Tekst komentarza Znak12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Domyślna_20_czcionka_20_akapitu18" style:display-name="Domyślna czcionka akapitu1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Domyślna_20_czcionka_20_akapitu19" style:display-name="Domyślna czcionka akapitu19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1" style:family="text">
      <style:text-properties fo:font-style="normal" style:font-style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1" style:family="text"/>
    <style:style style:name="WW8Num18z1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1" style:family="text">
      <style:text-properties style:font-name="Comic Sans MS" fo:font-family="'Comic Sans MS'" style:font-family-generic="roman" style:font-pitch="variable" fo:font-size="10pt" fo:font-style="italic" style:font-size-asian="10pt" style:font-style-asian="italic" style:font-name-complex="Comic Sans MS1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3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8z1" style:family="text">
      <style:text-properties style:font-name="OpenSymbol" fo:font-family="OpenSymbol" style:font-family-generic="roman" style:font-pitch="variable" fo:font-size="10pt" fo:font-style="italic" style:font-size-asian="10pt" style:font-style-asian="italic" style:font-name-complex="Comic Sans MS1" style:font-family-complex="'Comic Sans MS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Comic Sans MS1" style:font-family-complex="'Comic Sans MS'" style:font-family-generic-complex="system" style:font-pitch-complex="variable" style:font-size-complex="12pt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Comic Sans MS1" style:font-family-complex="'Comic Sans MS'" style:font-family-generic-complex="system" style:font-pitch-complex="variable" style:font-size-complex="12pt" style:font-weight-complex="bold" fo:background-color="#ffffff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italic" fo:font-weight="bold" fo:background-color="#ffffff" style:font-size-asian="12pt" style:font-style-asian="italic" style:font-weight-asian="bold" style:font-name-complex="Comic Sans MS1" style:font-family-complex="'Comic Sans MS'" style:font-family-generic-complex="system" style:font-pitch-complex="variable" style:font-size-complex="12pt" style:font-style-complex="italic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Comic Sans MS1" style:font-family-asian="'Comic Sans MS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fo:background-color="#ffffff" style:font-name-asian="OpenSymbol1" style:font-family-asian="OpenSymbol" style:font-family-generic-asian="system" style:font-pitch-asian="variable" style:font-size-asian="12pt" style:font-weight-asian="normal" style:font-name-complex="OpenSymbol1" style:font-family-complex="OpenSymbol" style:font-family-generic-complex="system" style:font-pitch-complex="variable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omic Sans MS1" style:font-family-complex="'Comic Sans MS'" style:font-family-generic-complex="system" style:font-pitch-complex="variable" style:font-size-complex="12pt" style:font-style-complex="italic" style:font-weight-complex="normal" fo:background-color="#ffffff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 style:font-size-complex="12pt" fo:background-color="#ffffff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etter-spacing="-0.004cm" style:font-name-asian="Times New Roman1" style:font-family-asian="'Times New Roman'" style:font-family-generic-asian="system" style:font-pitch-asian="variable" style:font-size-asian="12pt" style:language-asian="pl" style:country-asian="PL" style:font-name-complex="Comic Sans MS1" style:font-family-complex="'Comic Sans MS'" style:font-family-generic-complex="system" style:font-pitch-complex="variable" style:font-size-complex="12pt"/>
    </style:style>
    <style:style style:name="WW8Num7z0" style:family="text">
      <style:text-properties fo:color="#ff4000" loext:opacity="100%" style:font-name="Calibri" fo:font-family="Calibri" style:font-family-generic="roman" style:font-pitch="variable" fo:font-size="11pt" fo:font-weight="normal" style:font-size-asian="11pt" style:font-weight-asian="normal" style:font-name-complex="Comic Sans MS1" style:font-family-complex="'Comic Sans MS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10pt" fo:background-color="#ffff00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>
      <style:text-properties fo:font-size="11pt" style:font-size-asian="11pt" style:font-size-complex="11pt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fo:font-weight="normal" style:font-size-asian="11pt" style:font-weight-asian="normal" style:font-name-complex="Comic Sans MS1" style:font-family-complex="'Comic Sans MS'" style:font-family-generic-complex="system" style:font-pitch-complex="variable" style:font-size-complex="11pt"/>
    </style:style>
    <style:style style:name="WW8Num2z2" style:family="text">
      <style:text-properties style:font-name="Times New Roman" fo:font-family="'Times New Roman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3:06:10.226000000</dc:date>
    <meta:editing-duration>PT1M58S</meta:editing-duration>
    <meta:editing-cycles>1</meta:editing-cycles>
    <meta:document-statistic meta:table-count="4" meta:image-count="0" meta:object-count="0" meta:page-count="4" meta:paragraph-count="96" meta:word-count="542" meta:character-count="4707" meta:non-whitespace-character-count="3881"/>
    <meta:generator>LibreOffice/7.1.3.2$Windows_X86_64 LibreOffice_project/47f78053abe362b9384784d31a6e56f8511eb1c1</meta:generator>
  </office:meta>
</office:document-meta>
</file>