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25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7.00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062cm" fo:margin-left="-1.053cm" table:align="left" style:writing-mode="lr-tb"/>
    </style:style>
    <style:style style:name="Tabela4.A" style:family="table-column">
      <style:table-column-properties style:column-width="0.661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024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font-size="12pt" officeooo:paragraph-rsid="000d66ec" style:font-size-asian="12pt" style:font-size-complex="12pt"/>
    </style:style>
    <style:style style:name="P2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officeooo:paragraph-rsid="000d66ec" style:font-weight-asian="bold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officeooo:paragraph-rsid="000d66ec"/>
    </style:style>
    <style:style style:name="P4" style:family="paragraph" style:parent-style-name="Standard">
      <style:paragraph-properties style:text-autospace="none">
        <style:tab-stops>
          <style:tab-stop style:position="0.556cm"/>
          <style:tab-stop style:position="0.631cm"/>
          <style:tab-stop style:position="0.66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d66ec"/>
    </style:style>
    <style:style style:name="P5" style:family="paragraph" style:parent-style-name="Standard">
      <style:text-properties officeooo:paragraph-rsid="000d66ec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d66ec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d66ec" fo:background-color="#fffff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66ec" style:font-name-asian="Arial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66ec" style:font-name-asian="Arial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0d66ec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d66ec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officeooo:paragraph-rsid="000d66ec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d66ec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indent="-0.026cm" style:auto-text-indent="false" style:text-autospace="none" style:snap-to-layout-grid="false">
        <style:tab-stops>
          <style:tab-stop style:position="0.026cm"/>
        </style:tab-stops>
      </style:paragraph-properties>
      <style:text-properties officeooo:paragraph-rsid="000d66ec"/>
    </style:style>
    <style:style style:name="P15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 style:snap-to-layout-grid="false">
        <style:tab-stops>
          <style:tab-stop style:position="0cm"/>
        </style:tab-stops>
      </style:paragraph-properties>
      <style:text-properties officeooo:paragraph-rsid="000d66ec"/>
    </style:style>
    <style:style style:name="P16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Times New Roman" fo:font-size="12pt" officeooo:paragraph-rsid="000d66ec" style:font-size-asian="12pt" style:font-name-complex="Times New Roman" style:font-size-complex="12pt"/>
    </style:style>
    <style:style style:name="P17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officeooo:paragraph-rsid="000d66ec"/>
    </style:style>
    <style:style style:name="P18" style:family="paragraph" style:parent-style-name="Standard_20__28_user_29_">
      <style:paragraph-properties fo:text-align="justify" style:justify-single-word="false"/>
      <style:text-properties fo:font-size="10pt" officeooo:paragraph-rsid="000d66ec" style:font-size-asian="10pt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0d66ec"/>
    </style:style>
    <style:style style:name="P20" style:family="paragraph" style:parent-style-name="Standard_20__28_user_29_">
      <style:text-properties officeooo:paragraph-rsid="000d66ec"/>
    </style:style>
    <style:style style:name="P21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0d66ec"/>
    </style:style>
    <style:style style:name="P22" style:family="paragraph" style:parent-style-name="Text_20_body">
      <style:text-properties officeooo:paragraph-rsid="000d66ec"/>
    </style:style>
    <style:style style:name="P23" style:family="paragraph" style:parent-style-name="Text_20_body_20__28_user_29_">
      <style:paragraph-properties fo:text-align="center" style:justify-single-word="false" style:snap-to-layout-grid="false"/>
      <style:text-properties officeooo:paragraph-rsid="000d66ec"/>
    </style:style>
    <style:style style:name="P24" style:family="paragraph" style:parent-style-name="Text_20_body_20__28_user_29_">
      <style:paragraph-properties fo:text-align="center" style:justify-single-word="false"/>
      <style:text-properties officeooo:paragraph-rsid="000d66ec"/>
    </style:style>
    <style:style style:name="P25" style:family="paragraph" style:parent-style-name="Text_20_body_20__28_user_29_">
      <style:paragraph-properties fo:text-align="center" style:justify-single-word="false" style:snap-to-layout-grid="false"/>
      <style:text-properties officeooo:paragraph-rsid="000d66ec" style:font-weight-complex="bold"/>
    </style:style>
    <style:style style:name="P26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fo:font-weight="bold" officeooo:paragraph-rsid="000d66ec" style:font-weight-asian="bold" style:font-weight-complex="bold"/>
    </style:style>
    <style:style style:name="P27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0d66ec"/>
    </style:style>
    <style:style style:name="P2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0d66ec" style:font-weight-complex="bold"/>
    </style:style>
    <style:style style:name="P29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0d66ec" style:font-weight-complex="bold"/>
    </style:style>
    <style:style style:name="P30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0d66ec"/>
    </style:style>
    <style:style style:name="P31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officeooo:paragraph-rsid="000d66ec" style:font-weight-complex="bold"/>
    </style:style>
    <style:style style:name="P32" style:family="paragraph" style:parent-style-name="WW-Nagłówek_20_tabeli111">
      <style:paragraph-properties fo:margin-top="0cm" fo:margin-bottom="0.212cm" style:contextual-spacing="false"/>
      <style:text-properties fo:font-weight="bold" officeooo:paragraph-rsid="000d66ec" fo:background-color="#e6e6ff" style:font-weight-asian="bold"/>
    </style:style>
    <style:style style:name="P33" style:family="paragraph" style:parent-style-name="WW-Tekst_20_podstawowy_20_2">
      <style:paragraph-properties fo:text-align="end" style:justify-single-word="false"/>
      <style:text-properties officeooo:paragraph-rsid="000d66ec"/>
    </style:style>
    <style:style style:name="P34" style:family="paragraph" style:parent-style-name="WW-Tekst_20_podstawowy_20_2">
      <style:paragraph-properties fo:text-align="end" style:justify-single-word="false"/>
      <style:text-properties fo:font-weight="normal" officeooo:paragraph-rsid="000d66ec" style:font-weight-asian="normal"/>
    </style:style>
    <style:style style:name="P35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fo:font-weight="normal" officeooo:paragraph-rsid="000d66ec" style:font-name-asian="Times New Roman" style:font-weight-asian="normal"/>
    </style:style>
    <style:style style:name="P36" style:family="paragraph" style:parent-style-name="WW-Temat_20_komentarza">
      <style:paragraph-properties fo:text-align="justify" style:justify-single-word="false"/>
      <style:text-properties fo:font-weight="normal" officeooo:paragraph-rsid="000d66ec" style:font-weight-asian="normal"/>
    </style:style>
    <style:style style:name="P37" style:family="paragraph" style:parent-style-name="WW-Temat_20_komentarza">
      <style:text-properties officeooo:paragraph-rsid="000d66ec" fo:background-color="#ffffff"/>
    </style:style>
    <style:style style:name="P38" style:family="paragraph" style:parent-style-name="WW-Temat_20_komentarza">
      <style:paragraph-properties fo:text-align="justify" style:justify-single-word="false"/>
      <style:text-properties officeooo:paragraph-rsid="000d66ec"/>
    </style:style>
    <style:style style:name="P39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fo:font-size="12pt" officeooo:paragraph-rsid="000d66ec" style:font-size-asian="12pt" style:font-name-complex="Times New Roman" style:font-size-complex="12pt"/>
    </style:style>
    <style:style style:name="P40" style:family="paragraph" style:parent-style-name="WW-Zawartość_20_tabeli111">
      <style:paragraph-properties fo:margin-top="0cm" fo:margin-bottom="0.212cm" style:contextual-spacing="false" style:snap-to-layout-grid="false"/>
      <style:text-properties fo:font-size="12pt" officeooo:paragraph-rsid="000d66ec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-asian="Times New Roman"/>
    </style:style>
    <style:style style:name="T15" style:family="text">
      <style:text-properties fo:background-color="#ffffff" loext:char-shading-value="0" style:font-name-complex="Calibri"/>
    </style:style>
    <style:style style:name="T16" style:family="text">
      <style:text-properties style:font-name-complex="Calibri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-asian="Comic Sans MS"/>
    </style:style>
    <style:style style:name="T23" style:family="text">
      <style:text-properties fo:color="#000000" loext:opacity="100%" style:font-name-asian="Times New Roman"/>
    </style:style>
    <style:style style:name="T24" style:family="text"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 fo:background-color="#ffffff"/>
    </style:style>
    <style:style style:name="T25" style:family="text">
      <style:text-properties fo:color="#c9211e" loext:opacity="100%" style:font-name="Times New Roman" fo:font-size="12pt" fo:language="pl" fo:country="PL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 fo:background-color="#ffffff"/>
    </style:style>
    <style:style style:name="T26" style:family="text">
      <style:text-properties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weight-complex="bold"/>
    </style:style>
    <style:style style:name="T29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text-position="super 58%" fo:font-size="10pt" fo:font-style="italic" style:font-size-asian="10pt" style:font-style-asian="italic" style:font-size-complex="10pt" style:font-style-complex="italic" style:font-weight-complex="bold"/>
    </style:style>
    <style:style style:name="T31" style:family="text">
      <style:text-properties style:font-name-asian="Comic Sans MS"/>
    </style:style>
    <style:style style:name="T32" style:family="text">
      <style:text-properties fo:color="#00000a" loext:opacity="100%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10pt" fo:font-style="italic" style:font-size-asian="10pt" style:font-style-asian="italic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5"><text:span text:style-name="T12"/></text:h>
      <text:h text:style-name="P2" text:outline-level="5"><text:span text:style-name="T12"/></text:h>
      <text:h text:style-name="P2" text:outline-level="5"><text:span text:style-name="T12"/></text:h>
      <text:h text:style-name="P2" text:outline-level="5"><text:span text:style-name="T12"/></text:h>
      <text:h text:style-name="P2" text:outline-level="5"><text:span text:style-name="T12"/></text:h>
      <text:h text:style-name="P2" text:outline-level="5">FORMULARZ OFERTOWY </text:h>
      <text:h text:style-name="P2" text:outline-level="5"/>
      <text:p text:style-name="P6"/>
      <text:p text:style-name="P3"><text:span text:style-name="T3">Zamawiający</text:span><text:span text:style-name="T5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33"><text:span text:style-name="T13">w imieniu i na rzecz której - jako</text:span> Prowadzący postępowanie - <text:span text:style-name="T13">działa </text:span></text:p>
      <text:p text:style-name="P34">Miejskie przedsiębiorstwo Gospodarki Komunalnej i Mieszkaniowej Sp. z o. o. </text:p>
      <text:p text:style-name="P34">w Siemianowicach Śląskich </text:p>
      <text:p text:style-name="P35">przy ul. Śmiłowskiego 15</text:p>
      <text:p text:style-name="P35"/>
      <text:p text:style-name="P35"/>
      <text:p text:style-name="P7">1. Dane Wykonawcy</text:p>
      <text:p text:style-name="P7"/>
      <text:p text:style-name="P22"><text:span text:style-name="T15">1. Nazwa </text:span><text:span text:style-name="T16">Wykonawcy: ..............................................................................................….</text:span></text:p>
      <text:p text:style-name="P22">2. Numer NIP .............................................................................................…………....* </text:p>
      <text:p text:style-name="P1">3. Numer REGON: .** ……………… ……………………………………………… * </text:p>
      <text:p text:style-name="P22">4. Numer wpisu do KRS: ……………………… ………….……………………… .** </text:p>
      <text:p text:style-name="P1">5. Adres: ……………..………… ………………………………………………...…** </text:p>
      <text:p text:style-name="P1">6. Numer tel. ............................ ....................................................................................* <text:s/></text:p>
      <text:p text:style-name="P12">7. Adres e-mail ……………………………………...………………………………...* </text:p>
      <text:p text:style-name="P12"/>
      <text:p text:style-name="P13">2. Przedmiot zamówienia: </text:p>
      <text:p text:style-name="P14"><text:span text:style-name="Odwołanie_20_do_20_komentarza4"><text:span text:style-name="T18">Wykonanie opinii technicznej stanu technicznego balkonów budynku przy ul. Jana Pawła II 3 w Siemianowicach Śląskich.</text:span></text:span></text:p>
      <text:p text:style-name="P16"/>
      <text:p text:style-name="P15"><text:span text:style-name="Odwołanie_20_do_20_komentarza4"><text:span text:style-name="T6">3. </text:span></text:span><text:span text:style-name="T9">Oferujemy wykonanie zamówienia zgodnie z wymaganiami określonymi w ZO oraz wzorze umowy </text:span><text:span text:style-name="T20">za łączną cenę:</text:span></text:p>
      <text:p text:style-name="P4"><text:span text:style-name="T7">Cena brutto </text:span><text:span text:style-name="T11">- ……………..…………..</text:span><text:span text:style-name="T8">zł </text:span></text:p>
      <text:p text:style-name="P5"><text:span text:style-name="T7">Cena netto -</text:span><text:span text:style-name="T11"> …………….. </text:span><text:span text:style-name="T8">zł</text:span><text:span text:style-name="T9"> </text:span><text:span text:style-name="T11">(słownie: <text:s/>…………………………) plus podatek VAT w wysokości aktualnie obowiązującej.</text:span></text:p>
      <text:p text:style-name="P5"><text:span text:style-name="T9">3. Oświadczamy, że <text:s/>wykonamy zamówienie w terminie</text:span><text:span text:style-name="T24"> 21</text:span><text:span text:style-name="T25"> dni od podpisania umowy</text:span><text:span text:style-name="T24">.</text:span></text:p>
      <text:p text:style-name="P5"><text:span text:style-name="T20">4. </text:span><text:span text:style-name="T9">Przedstawione w ofercie ceny nie stanowią cen dumpingowych i złożenie ofert nie stanowi czynu nie uczciwej konkurencji.</text:span></text:p>
      <text:p text:style-name="P12">5. Podana cena nie ulegnie zmianie w trakcie trwania umowy</text:p>
      <text:p text:style-name="P12">6, Oświadczamy, że w trakcie sporządzania oferty nie dokonaliśmy żadnych zmian w formularzu.</text:p>
      <text:p text:style-name="P12">7, Zamówienie zamierzamy wykonać własnymi siłami.</text:p>
      <text:p text:style-name="P12">8. Warunki płatności zgodnie ze wzorem umowy.</text:p>
      <text:p text:style-name="P12">9. Niniejszym oświadczam, że:</text:p>
      <text:p text:style-name="P12">- zapoznałem się z warunkami zamówienia i przyjmuję je bez zastrzeżeń,</text:p>
      <text:p text:style-name="P12">- zapoznałem się z postanowieniami załączonego wzoru umowy i przyjmuję go bez zastrzeżeń,</text:p>
      <text:p text:style-name="P12"><text:soft-page-break/>- przedmiot oferty jest zgodny z przedmiotem zamówienia,</text:p>
      <text:p text:style-name="P12">10. W przypadku wyboru naszej oferty podpiszemy umowę zgodnie ze wzorem umowy dołączonym do ZO i wykonamy zmówienie zgodnie z opisem przedmiotu zamówienia.</text:p>
      <text:p text:style-name="P12">11. Oświadczamy, że w cenie naszej oferty zostały uwzględnione wszystkie koszty wykonania zamówienia.</text:p>
      <text:p text:style-name="P12"/>
      <text:p text:style-name="P12"/>
      <text:p text:style-name="P12"/>
      <text:p text:style-name="P11"/>
      <text:p text:style-name="P17"><text:span text:style-name="T9">………….............................................................. <text:s text:c="14"/></text:span><text:span text:style-name="T2"><text:s text:c="78"/>podpis i data osoby/ osób uprawnionej/uprawnionych </text:span></text:p>
      <text:p text:style-name="P3"><text:span text:style-name="T1"><text:s text:c="79"/></text:span><text:span text:style-name="T2">do <text:s/>występowania w imieniu Wykonawcy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odatek nr 3 do ZO </text:p>
      <text:p text:style-name="P8">(załącznik nr 4 do oferty)</text:p>
      <text:p text:style-name="P9"/>
      <text:p text:style-name="P9">WYKAZ OSÓB KTÓRE BĘDĄ UCZESTNICZYĆ W WYKONANIU ZAMÓWIENIA</text:p>
      <text:p text:style-name="P36">Przedmiot zamówienia:</text:p>
      <text:p text:style-name="P14"><text:span text:style-name="Odwołanie_20_do_20_komentarza4"><text:span text:style-name="T19">Wykonanie opinii technicznej stanu technicznego balkonów budynku przy ul. Jana Pawła II 3 w Siemianowicach Śląskich.</text:span></text:span></text:p>
      <text:p text:style-name="P37"/>
      <text:p text:style-name="P37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2">Lp.</text:p>
            </table:table-cell>
            <table:table-cell table:style-name="Tabela3.A1" office:value-type="string">
              <text:p text:style-name="P32">Nazwa(y) Wykonawcy(ów)</text:p>
            </table:table-cell>
            <table:table-cell table:style-name="Tabela3.C1" office:value-type="string">
              <text:p text:style-name="P32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9"/>
          </table:table-cell>
          <table:table-cell table:style-name="Tabela3.B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 table:style-name="Tabela3.1">
          <table:table-cell table:style-name="Tabela3.A3" office:value-type="string">
            <text:p text:style-name="P40"/>
          </table:table-cell>
          <table:table-cell table:style-name="Tabela3.B3" office:value-type="string">
            <text:p text:style-name="P40"/>
          </table:table-cell>
          <table:table-cell table:style-name="Tabela3.C3" office:value-type="string">
            <text:p text:style-name="P40"/>
          </table:table-cell>
        </table:table-row>
      </table:table>
      <text:p text:style-name="P38"/>
      <text:p text:style-name="P38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31">Imię i nazwisko</text:p>
          </table:table-cell>
          <table:table-cell table:style-name="Tabela4.A1" office:value-type="string">
            <text:p text:style-name="P26">Kwalifikacje zawodowe</text:p>
          </table:table-cell>
          <table:table-cell table:style-name="Tabela4.A1" office:value-type="string">
            <text:p text:style-name="P26">Zakres wykonywanych czynności</text:p>
          </table:table-cell>
          <table:table-cell table:style-name="Tabela4.E1" office:value-type="string">
            <text:p text:style-name="P26">Podstawa do dysponowania</text:p>
          </table:table-cell>
        </table:table-row>
        <table:table-row table:style-name="Tabela4.1">
          <table:table-cell table:style-name="Tabela4.A2" office:value-type="string">
            <text:p text:style-name="P26">1</text:p>
          </table:table-cell>
          <table:table-cell table:style-name="Tabela4.B2" office:value-type="string">
            <text:p text:style-name="P27"/>
          </table:table-cell>
          <table:table-cell table:style-name="Tabela4.A2" office:value-type="string">
            <text:p text:style-name="P29"/>
            <text:p text:style-name="P30">numer uprawnień budowlanych:<text:span text:style-name="T27">1)</text:span></text:p>
            <text:p text:style-name="P24"><text:span text:style-name="T31">…</text:span><text:span text:style-name="T14">............................................</text:span>*)</text:p>
            <text:p text:style-name="P24">data wydania uprawnień budowlanych:</text:p>
            <text:p text:style-name="P24"><text:span text:style-name="T31">…</text:span><text:span text:style-name="T14">............................................</text:span>*)</text:p>
            <text:p text:style-name="P24"><text:span text:style-name="T32">z</text:span><text:span text:style-name="T17">akres uprawnień budowlanych:</text:span></text:p>
            <text:p text:style-name="P21"><text:span text:style-name="T22">…</text:span><text:span text:style-name="T23">.................................</text:span></text:p>
            <text:p text:style-name="P21"><text:span text:style-name="T23">............................................</text:span><text:span text:style-name="T17">*</text:span></text:p>
          </table:table-cell>
          <table:table-cell table:style-name="Tabela4.B2" office:value-type="string">
            <text:p text:style-name="P28"/>
          </table:table-cell>
          <table:table-cell table:style-name="Tabela4.E2" office:value-type="string">
            <text:p text:style-name="P23"><text:span text:style-name="T26">Zasób własny </text:span><text:span text:style-name="T28">2)</text:span></text:p>
            <text:p text:style-name="P25">/</text:p>
            <text:p text:style-name="P27"><text:span text:style-name="T26">Zasób podmiotu</text:span><text:span text:style-name="T28">2)</text:span><text:span text:style-name="T26">: ……………….. </text:span><text:span text:style-name="T28">3)</text:span></text:p>
          </table:table-cell>
        </table:table-row>
      </table:table>
      <text:p text:style-name="P18"/>
      <text:p text:style-name="P19"><text:span text:style-name="T29">1)</text:span><text:span text:style-name="T34"> wpisać kwalifikacje, jakie posiada wskazana osoba.</text:span><text:span text:style-name="T35"> </text:span><text:span text:style-name="T34">Z informacji zamieszczanych w kolumnie musi wynikać potwierdzenie spełnienia warunku opisanego w <text:s/>ZO.</text:span></text:p>
      <text:p text:style-name="P19"><text:span text:style-name="T30">2) </text:span><text:span text:style-name="T34">niepotrzebne skreślić</text:span></text:p>
      <text:p text:style-name="P19"><text:span text:style-name="T30">3)</text:span><text:span text:style-name="T34"> wpisać odpowiednio</text:span></text:p>
      <text:p text:style-name="P20"><text:span text:style-name="T14"><text:s/></text:span><text:span text:style-name="T31">……………………………………</text:span><text:span text:style-name="T14">.<text:tab/> <text:tab/> <text:s text:c="6"/>…………………………………. <text:s text:c="25"/></text:span></text:p>
      <text:p text:style-name="P5"><text:span text:style-name="T1"><text:s text:c="12"/></text:span><text:span text:style-name="T2">Data <text:s text:c="62"/>podpis osoby/ osób uprawnionej/ uprawnionych <text:tab/><text:tab/><text:tab/><text:tab/><text:tab/>do </text:span><text:span text:style-name="T1"><text:s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1T11:16:10.371000000</dc:date>
    <meta:editing-duration>PT1M30S</meta:editing-duration>
    <meta:editing-cycles>1</meta:editing-cycles>
    <meta:document-statistic meta:table-count="2" meta:image-count="0" meta:object-count="0" meta:page-count="3" meta:paragraph-count="67" meta:word-count="405" meta:character-count="3681" meta:non-whitespace-character-count="3037"/>
    <meta:generator>LibreOffice/7.1.3.2$Windows_X86_64 LibreOffice_project/47f78053abe362b9384784d31a6e56f8511eb1c1</meta:generator>
  </office:meta>
</office:document-meta>
</file>