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officeooo:paragraph-rsid="00121cb8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121cb8" style:font-size-asian="12pt" style:font-name-complex="Times New Roman" style:font-size-complex="12pt"/>
    </style:style>
    <style:style style:name="P3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21cb8" style:font-size-asian="12pt" style:font-weight-asian="bold" style:font-name-complex="Times New Roman" style:font-size-complex="12pt"/>
    </style:style>
    <style:style style:name="P4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121cb8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officeooo:paragraph-rsid="00121cb8"/>
    </style:style>
    <style:style style:name="P6" style:family="paragraph" style:parent-style-name="Standard">
      <style:text-properties officeooo:paragraph-rsid="00121cb8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21cb8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21cb8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121cb8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21cb8" fo:background-color="#fffff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21cb8" style:font-size-asian="12pt" style:font-name-complex="Times New Roman" style:font-size-complex="12pt"/>
    </style:style>
    <style:style style:name="P12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21cb8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121cb8" fo:background-color="#fffff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21cb8"/>
    </style:style>
    <style:style style:name="P15" style:family="paragraph" style:parent-style-name="Standard">
      <style:text-properties officeooo:paragraph-rsid="00121cb8"/>
    </style:style>
    <style:style style:name="P16" style:family="paragraph" style:parent-style-name="Standard">
      <style:paragraph-properties fo:text-align="center" style:justify-single-word="false" style:snap-to-layout-grid="false" style:writing-mode="lr-tb"/>
      <style:text-properties officeooo:paragraph-rsid="00121cb8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121cb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121cb8"/>
    </style:style>
    <style:style style:name="P19" style:family="paragraph" style:parent-style-name="Standard_20__28_user_29_">
      <style:paragraph-properties fo:text-align="end" style:justify-single-word="false"/>
      <style:text-properties officeooo:paragraph-rsid="00121cb8"/>
    </style:style>
    <style:style style:name="P20" style:family="paragraph" style:parent-style-name="Standard_20__28_user_29_">
      <style:text-properties officeooo:paragraph-rsid="00121cb8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1cb8" style:font-size-asian="12pt" style:font-name-complex="Times New Roman" style:font-size-complex="12pt"/>
    </style:style>
    <style:style style:name="P22" style:family="paragraph" style:parent-style-name="Standard_20__28_user_29_">
      <style:text-properties style:font-name="Calibri" fo:font-size="11pt" officeooo:paragraph-rsid="00121cb8" style:font-size-asian="11pt" style:font-name-complex="Calibri" style:font-size-complex="11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normal" officeooo:paragraph-rsid="00121cb8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21cb8" style:font-size-asian="12pt" style:font-name-complex="Times New Roman" style:font-size-complex="12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121cb8" style:font-size-asian="12pt" style:font-name-complex="Times New Roman" style:font-size-complex="12pt"/>
    </style:style>
    <style:style style:name="P26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21cb8" style:font-size-asian="12pt" style:font-name-complex="Times New Roman" style:font-size-complex="12pt"/>
    </style:style>
    <style:style style:name="P27" style:family="paragraph" style:parent-style-name="WW-Tekst_20_podstawowy_20_2">
      <style:paragraph-properties fo:text-align="end" style:justify-single-word="false"/>
      <style:text-properties officeooo:paragraph-rsid="00121cb8"/>
    </style:style>
    <style:style style:name="P28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121cb8" style:font-size-asian="12pt" style:font-weight-asian="normal" style:font-name-complex="Times New Roman" style:font-size-complex="12pt"/>
    </style:style>
    <style:style style:name="P29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21cb8" style:font-name-asian="Times New Roman" style:font-size-asian="12pt" style:font-weight-asian="normal" style:font-name-complex="Times New Roman" style:font-size-complex="12pt"/>
    </style:style>
    <style:style style:name="P30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121cb8" style:font-name-asian="Times New Roman" style:font-size-asian="11pt" style:font-weight-asian="normal" style:font-name-complex="Calibri" style:font-size-complex="11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font-name-asian="Times New Roman"/>
    </style:style>
    <style:style style:name="T18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loext:char-shading-value="0" style:font-name-asian="Times New Roman" style:font-size-asian="16pt" style:font-style-asian="normal" style:font-weight-asian="bold" style:font-name-complex="Times New Roman" style:font-size-complex="16pt" style:font-style-complex="italic" style:font-weight-complex="bold" style:text-emphasize="none" fo:background-color="#ffffff"/>
    </style:style>
    <style:style style:name="T19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fo:background-color="#ffffff" loext:char-shading-value="0" style:font-name-asian="Times New Roman" style:font-size-asian="16pt" style:font-style-asian="normal" style:font-weight-asian="bold" style:font-name-complex="Times New Roman" style:font-size-complex="16pt" style:font-style-complex="italic" style:font-weight-complex="bold" style:text-emphasize="none"/>
    </style:style>
    <style:style style:name="T20" style:family="text">
      <style:text-properties style:text-line-through-style="none" style:text-line-through-type="none" style:font-name="Times New Roman" fo:font-size="12pt" fo:language="pl" fo:country="P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weight="bold" style:font-name-asian="Comic Sans M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Dodatek nr 1 do </text:span><text:span text:style-name="T14">ZO</text:span></text:p>
      <text:h text:style-name="P3" text:outline-level="5">FORMULARZ OFERTOWY </text:h>
      <text:h text:style-name="P4" text:outline-level="5"/>
      <text:p text:style-name="P5"><text:span text:style-name="T5">Zamawiający</text:span><text:span text:style-name="T7">:</text:span></text:p>
      <text:p text:style-name="P7">Urząd Miasta Siemianowice Śląskie</text:p>
      <text:p text:style-name="P7">ul. Jana Pawła II 10</text:p>
      <text:p text:style-name="P7">41-100 Siemianowice Śląskie</text:p>
      <text:p text:style-name="P27"><text:span text:style-name="T9">w imieniu i na rzecz której - jako</text:span><text:span text:style-name="T8"> Prowadzący postępowanie - </text:span><text:span text:style-name="T9">działa </text:span></text:p>
      <text:p text:style-name="P28">Miejskie przedsiębiorstwo Gospodarki Komunalnej i Mieszkaniowej Sp. z o. o. </text:p>
      <text:p text:style-name="P28">w Siemianowicach Śląskich </text:p>
      <text:p text:style-name="P29">przy ul. Śmiłowskiego 15</text:p>
      <text:p text:style-name="P30"/>
      <text:p text:style-name="P10">I. Dane Wykonawcy</text:p>
      <text:p text:style-name="P10"/>
      <text:p text:style-name="P1"><text:span text:style-name="T10">1.Nazwa </text:span><text:span text:style-name="T8">Wykonawcy: .........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* </text:p>
      <text:p text:style-name="P2">3. Numer REGON: .** ……………… …………………………………………………* </text:p>
      <text:p text:style-name="P2">4.Numer wpisu do KRS: ……………………… ………….……………………………** </text:p>
      <text:p text:style-name="P2">5. Adres: ……………..………… ………………………………………** </text:p>
      <text:p text:style-name="P2">6. Numer tel. ............................ ....................................................................................* </text:p>
      <text:p text:style-name="P12">7. Adres e-mail ……………………………………...* </text:p>
      <text:p text:style-name="P9"/>
      <text:p text:style-name="P6"><text:span text:style-name="T21">2. Przedmiot zamówienia:</text:span></text:p>
      <text:p text:style-name="P16"><text:span text:style-name="Tekst_20_podstawowy_20_Znak1"><text:span text:style-name="T18">Sukcesywna dostawa materiałó</text:span></text:span><text:span text:style-name="Tekst_20_podstawowy_20_Znak1"><text:span text:style-name="T19">w elektrycznych</text:span></text:span></text:p>
      <text:p text:style-name="P17">3. Oferujemy wykonanie zamówienia w zakresie objętym <text:s/>w ZO za łączną cenę:</text:p>
      <text:p text:style-name="P8"/>
      <text:p text:style-name="P14"><text:span text:style-name="Domyślna_20_czcionka_20_akapitu"><text:span text:style-name="T11">NETTO </text:span></text:span><text:span text:style-name="T12">........................................................................................................................................</text:span></text:p>
      <text:p text:style-name="P11"/>
      <text:p text:style-name="P11">(słownie- .....................................................................................................................................)</text:p>
      <text:p text:style-name="P6"><text:span text:style-name="Domyślna_20_czcionka_20_akapitu"><text:span text:style-name="T11">BRUTTO </text:span></text:span><text:span text:style-name="T12">(w tym obowiązujący podatek VAT) ............................................</text:span></text:p>
      <text:p text:style-name="P13"/>
      <text:p text:style-name="P13">(słownie- .................................................................................................................................…</text:p>
      <text:p text:style-name="P18"><text:span text:style-name="T8">4. Oświadczamy, że wykonamy zamówienie w terminie</text:span><text:span text:style-name="T4"> </text:span><text:span text:style-name="T15">określonym w ZO</text:span></text:p>
      <text:p text:style-name="P23">5. Warunki płatności zgodnie z projektowanymi postanowieniami umowy.</text:p>
      <text:p text:style-name="P23">6. Niniejszym oświadczam, że:</text:p>
      <text:p text:style-name="P21">- zapoznałem się z warunkami zamówienia i przyjmuję je bez zastrzeżeń,</text:p>
      <text:p text:style-name="P21">- zapoznałem się z projektowanymi postanowieniami umowy określonymi w Dodatku nr 3 do ZO i zobowiązujemy się w przypadku wyboru naszej oferty do zawarcia umowy zgodnej z niniejsza ofertą na warunkach w nich określonych.</text:p>
      <text:p text:style-name="P21">- przedmiot oferty jest zgodny z przedmiotem zamówienia,</text:p>
      <text:p text:style-name="P24"><text:span text:style-name="T16">- jestem związany niniejszą ofertą od dnia upływu składania ofert do dnia …………………...</text:span></text:p>
      <text:p text:style-name="P25">7. Oświadczamy, że w cenie naszej oferty zostały uwzględnione wszystkie koszty wykonania zamówienia.</text:p>
      <text:p text:style-name="P8">Łączna liczba stron/ kartek oferty (załączniki stanowią integralną część oferty: ……………</text:p>
      <text:p text:style-name="P22"/>
      <text:p text:style-name="P22"/>
      <text:p text:style-name="P22">.................................. <text:s text:c="5"/><text:tab/><text:tab/>………….................................................................................... <text:s text:c="24"/></text:p>
      <text:p text:style-name="P20"><text:span text:style-name="T1"><text:s text:c="8"/></text:span><text:span text:style-name="T2">dnia <text:s text:c="58"/><text:tab/> podpis osoby/ osób uprawnionej/ uprawnionych do</text:span></text:p>
      <text:p text:style-name="P20"><text:span text:style-name="T1"><text:s text:c="93"/></text:span><text:span text:style-name="T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8T07:35:37.882000000</dc:date>
    <meta:editing-duration>PT54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7" meta:word-count="240" meta:character-count="2734" meta:non-whitespace-character-count="2327"/>
  </office:meta>
</office:document-meta>
</file>