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style:font-name-complex="Times New Roman1" fo:hyphenate="false" loext:hyphenation-no-caps="false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11" style:family="paragraph" style:parent-style-name="Standard">
      <style:text-properties style:text-line-through-style="none" style:text-line-through-type="none" style:font-name="Times New Roman" style:text-underline-style="none" style:font-name-complex="Times New Roman1"/>
    </style:style>
    <style:style style:name="P12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WW-Tekst_20_podstawowy_20_2">
      <style:paragraph-properties fo:text-align="end" style:justify-single-word="false"/>
    </style:style>
    <style:style style:name="P23" style:family="paragraph" style:parent-style-name="WW-Tekst_20_podstawowy_20_2">
      <style:paragraph-properties fo:text-align="end" style:justify-single-word="false"/>
      <style:text-properties fo:font-weight="normal" style:font-weight-asian="normal"/>
    </style:style>
    <style:style style:name="P24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P25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26" style:family="paragraph" style:parent-style-name="Default">
      <style:paragraph-properties fo:margin-left="0.3cm" fo:margin-right="0cm" fo:text-indent="-0.3cm" style:auto-text-indent="false"/>
      <style:text-properties fo:font-size="12pt" fo:background-color="transparent" style:font-size-asian="12pt" style:font-size-complex="12pt"/>
    </style:style>
    <style:style style:name="P27" style:family="paragraph" style:parent-style-name="Default">
      <style:paragraph-properties fo:margin-left="0.3cm" fo:margin-right="0cm" fo:text-indent="-0.3cm" style:auto-text-indent="false"/>
      <style:text-properties style:text-line-through-style="none" style:text-line-through-type="none" fo:font-size="12pt" style:text-underline-style="none" fo:background-color="transparent" style:font-size-asian="12pt" style:font-size-complex="12pt"/>
    </style:style>
    <style:style style:name="P28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29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text-outline="false" style:text-line-through-style="none" style:text-line-through-type="none" style:font-name="Times New Roman" fo:font-size="16pt" fo:language="pl" fo:country="PL" fo:text-shadow="none" style:text-underline-style="none" fo:font-weight="bold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fo:color="#00000a" loext:opacity="100%" style:text-outline="false" style:text-line-through-style="none" style:text-line-through-type="none" style:font-name="Times New Roman" fo:font-size="16pt" fo:language="pl" fo:country="PL" fo:text-shadow="none" style:text-underline-style="none" fo:font-weight="bold" officeooo:rsid="002198fb" fo:background-color="#ffffff" loext:char-shading-value="0" style:font-name-asian="Times New Roman1" style:font-size-asian="16pt" style:font-weight-asian="bold" style:font-name-complex="Times New Roman1" style:language-complex="ar" style:country-complex="SA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datek nr 1 do ZO</text:p>
      <text:list xml:id="list2646320720" text:style-name="WWNum1">
        <text:list-item>
          <text:p text:style-name="P28">FORMULARZ OFERTOWY </text:p>
        </text:list-item>
        <text:list-item>
          <text:p text:style-name="P29"/>
        </text:list-item>
      </text:list>
      <text:p text:style-name="P2"><text:span text:style-name="T1">Zamawiający</text:span><text:span text:style-name="T2">:</text:span></text:p>
      <text:p text:style-name="P7">Urząd Miasta Siemianowice Śląskie</text:p>
      <text:p text:style-name="P7">ul. Jana Pawła II 10</text:p>
      <text:p text:style-name="P7">41-100 Siemianowice Śląskie</text:p>
      <text:p text:style-name="P22"><text:span text:style-name="T7">w imieniu i na rzecz której - jako</text:span> Prowadzący postępowanie - <text:span text:style-name="T7">działa </text:span></text:p>
      <text:p text:style-name="P23">Miejskie przedsiębiorstwo Gospodarki Komunalnej i Mieszkaniowej Sp. z o. o. </text:p>
      <text:p text:style-name="P23">w Siemianowicach Śląskich </text:p>
      <text:p text:style-name="P25">przy ul. Śmiłowskiego 15</text:p>
      <text:p text:style-name="P24"/>
      <text:p text:style-name="P3">I. Dane Wykonawcy</text:p>
      <text:p text:style-name="P3"/>
      <text:p text:style-name="P26">1.Nazwa Wykonawcy: .................................................................................................................</text:p>
      <text:p text:style-name="P27">2.Numer NIP .....................................................................................................................* </text:p>
      <text:p text:style-name="P27">3. Numer REGON: .** ……………… …………………………………………………* </text:p>
      <text:p text:style-name="P27">4.Numer wpisu do KRS: ……………………… ………….……………………………** </text:p>
      <text:p text:style-name="P27">5. Adres: ……………..………… ………………………………………** </text:p>
      <text:p text:style-name="P27">6. Numer tel. ............................ ....................................................................................* </text:p>
      <text:p text:style-name="P11">7. Adres e-mail ……………………………………...* </text:p>
      <text:p text:style-name="P4"/>
      <text:p text:style-name="P12">2. Przedmiot zamówienia:</text:p>
      <text:p text:style-name="P8"/>
      <text:p text:style-name="P8"><text:span text:style-name="Tekst_20_podstawowy_20_Znak1"><text:span text:style-name="T8">Sukcesywna dostawa materiałów </text:span></text:span><text:span text:style-name="Tekst_20_podstawowy_20_Znak1"><text:span text:style-name="T11">drogowych.</text:span></text:span></text:p>
      <text:p text:style-name="P17"/>
      <text:p text:style-name="P6">3. Oferujemy wykonanie zamówienia w zakresie objętym <text:s/>w ZO za łączną cenę:</text:p>
      <text:p text:style-name="P5"/>
      <text:p text:style-name="P9"><text:span text:style-name="Domyślna_20_czcionka_20_akapitu"><text:span text:style-name="T4">NETTO </text:span></text:span><text:span text:style-name="T3">........................................................................................................................................</text:span></text:p>
      <text:p text:style-name="P5"/>
      <text:p text:style-name="P5">(słownie- .....................................................................................................................................)</text:p>
      <text:p text:style-name="P5"/>
      <text:p text:style-name="Standard"><text:span text:style-name="Domyślna_20_czcionka_20_akapitu"><text:span text:style-name="T4">BRUTTO </text:span></text:span><text:span text:style-name="T3">(w tym obowiązujący podatek VAT) ............................................</text:span></text:p>
      <text:p text:style-name="P10"/>
      <text:p text:style-name="P10">(słownie- .................................................................................................................................…</text:p>
      <text:p text:style-name="P10"/>
      <text:p text:style-name="P13"><text:span text:style-name="T3">4. Oświadczamy, że wykonamy zamówienie w terminie</text:span><text:span text:style-name="T5"> </text:span><text:span text:style-name="T6">określonym w ZO</text:span></text:p>
      <text:p text:style-name="P16">5. Warunki płatności zgodnie z projektowanymi postanowieniami umowy.</text:p>
      <text:p text:style-name="P16">6. Niniejszym oświadczam, że:</text:p>
      <text:p text:style-name="P17">- zapoznałem się z warunkami zamówienia i przyjmuję je bez zastrzeżeń,</text:p>
      <text:p text:style-name="P17">- zapoznałem się z projektowanymi postanowieniami umowy określonymi w Dodatku nr 3 do ZO i zobowiązujemy się w przypadku wyboru naszej oferty do zawarcia umowy zgodnej z niniejsza ofertą na warunkach w nich określonych.</text:p>
      <text:p text:style-name="P17">- przedmiot oferty jest zgodny z przedmiotem zamówienia,</text:p>
      <text:p text:style-name="P16">- jestem związany niniejszą ofertą od dnia upływu składania ofert do dnia …………………...</text:p>
      <text:p text:style-name="P20"/>
      <text:p text:style-name="P15"/>
      <text:p text:style-name="P21"/>
      <text:p text:style-name="P17"/>
      <text:p text:style-name="P14"><text:soft-page-break/></text:p>
      <text:p text:style-name="P14">7. Oświadczamy, że w cenie naszej oferty zostały uwzględnione wszystkie koszty wykonania zamówienia.</text:p>
      <text:p text:style-name="P14"/>
      <text:p text:style-name="P5">Łączna liczba stron/ kartek oferty (załączniki stanowią integralną część oferty: ……………</text:p>
      <text:p text:style-name="P1"/>
      <text:p text:style-name="P1"/>
      <text:p text:style-name="P1"/>
      <text:p text:style-name="P1"/>
      <text:p text:style-name="P1"/>
      <text:p text:style-name="P19">.................................. <text:s text:c="2"/><text:tab/>………….................................................................................... <text:s text:c="24"/></text:p>
      <text:p text:style-name="Standard_20__28_user_29_"><text:span text:style-name="T10"><text:s text:c="8"/></text:span><text:span text:style-name="T9">dnia <text:s text:c="58"/><text:tab/> podpis osoby/ osób uprawnionej/ uprawnionych do</text:span></text:p>
      <text:p text:style-name="Standard"><text:span text:style-name="T10"><text:s text:c="93"/></text:span><text:span text:style-name="T9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3:57:31.132000000</dc:date>
    <meta:editing-duration>PT1M48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7" meta:word-count="240" meta:character-count="2727" meta:non-whitespace-character-count="2324"/>
  </office:meta>
</office:document-meta>
</file>